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kappen van een boom, Oostblok 191 2612KP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30-04-2025</text:p>
            <text:p text:style-name="common-al">Oostblok 191 2612KP Delft |het kappen van een boom, 30-04-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375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5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5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828</meta:user-defined>
    <meta:user-defined meta:name="DCTERMS.abstract">Kapvergunning Oostblok 191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omgevingsvergunning, het kappen van een boom, Oostblok 191 2612KP Delft</meta:user-defined>
    <meta:user-defined meta:name="DCTERMS.W3CDTF/DCTERMS.available">2025-05-02</meta:user-defined>
    <meta:user-defined meta:name="DCTERMS.W3CDTF/OVERHEIDop.jaargang">2025</meta:user-defined>
    <meta:user-defined meta:name="OVERHEIDop.publicationIssue">193759</meta:user-defined>
    <meta:user-defined meta:name="OVERHEIDop.GmbID/DC.identifier">gmb-2025-193759</meta:user-defined>
    <meta:user-defined meta:name="OVERHEIDop.versieInformatie"/>
  </office:meta>
</office:document-meta>
</file>