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ffierhorst - Saffierhors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asvervangingsproject en het realiseren van verkeersmaatregelen ter hoogte van de Horstenbuurt in Den Haag. De aanvraag is ingediend voor de periode van 28 april 2025 tot en met 14 november 2025.</text:p>
            <text:p text:style-name="common-al"/>
            <text:p text:style-name="common-al">Ons kenmerk: 007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affierhorst - Saffierhorst ter hoogte van huisnummer 1</text:p>
            <text:p text:style-name="tussenkopcur">
            <text:span text:style-name="nadrukvet">Datum bekendmaking besluit:</text:span>
          </text:p>
            <text:p text:style-name="common-al">2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7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39IBA25/9024341</meta:user-defined>
    <meta:user-defined meta:name="DCTERMS.abstract">Gasvervangingsproject en het realiseren van verkeersmaatregelen ter hoogte van de Horstenbuurt in Den Haag. De aanvraag is ingediend voor de periode van 28 april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ffierhorst - Saffierhorst ter hoogte van huisnummer 1 te Den Haag</meta:user-defined>
    <meta:user-defined meta:name="DCTERMS.W3CDTF/DCTERMS.available">2025-05-02</meta:user-defined>
    <meta:user-defined meta:name="OVERHEIDop.externeBijlage">Bijlage_56587853_voor_bekendmaking|exb-2025-16587</meta:user-defined>
    <meta:user-defined meta:name="DCTERMS.W3CDTF/OVERHEIDop.jaargang">2025</meta:user-defined>
    <meta:user-defined meta:name="OVERHEIDop.publicationIssue">193745</meta:user-defined>
    <meta:user-defined meta:name="OVERHEIDop.GmbID/DC.identifier">gmb-2025-193745</meta:user-defined>
    <meta:user-defined meta:name="OVERHEIDop.versieInformatie"/>
  </office:meta>
</office:document-meta>
</file>