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igracht - ter hoogte van huisnummer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laagspanningskabel en het realiseren van verkeersmaatregelen ter hoogte van de Hooigracht 28 in Den Haag. De aanvraag is ingediend voor de periode van 19 mei 2025 tot en met 19 augustus 2025.</text:p>
            <text:p text:style-name="common-al"/>
            <text:p text:style-name="common-al">Ons kenmerk: 0060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oigracht - ter hoogte van huisnummer 23</text:p>
            <text:p text:style-name="tussenkopcur">
            <text:span text:style-name="nadrukvet">Datum bekendmaking besluit:</text:span>
          </text:p>
            <text:p text:style-name="common-al">3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74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4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74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07IBA25/9024342</meta:user-defined>
    <meta:user-defined meta:name="DCTERMS.abstract">Het vervangen van een laagspanningskabel en het realiseren van verkeersmaatregelen ter hoogte van de Hooigracht 28 in Den Haag. De aanvraag is ingediend voor de periode van 19 mei 2025 tot en met 19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oigracht - ter hoogte van huisnummer 23 te Den Haag</meta:user-defined>
    <meta:user-defined meta:name="DCTERMS.W3CDTF/DCTERMS.available">2025-05-02</meta:user-defined>
    <meta:user-defined meta:name="OVERHEIDop.externeBijlage">Bijlage_56587973_voor_bekendmaking|exb-2025-16586</meta:user-defined>
    <meta:user-defined meta:name="DCTERMS.W3CDTF/OVERHEIDop.jaargang">2025</meta:user-defined>
    <meta:user-defined meta:name="OVERHEIDop.publicationIssue">193744</meta:user-defined>
    <meta:user-defined meta:name="OVERHEIDop.GmbID/DC.identifier">gmb-2025-193744</meta:user-defined>
    <meta:user-defined meta:name="OVERHEIDop.versieInformatie"/>
  </office:meta>
</office:document-meta>
</file>