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herderwei 3, 5551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aanvraag omgevingsvergunning ontvangen.</text:p>
            <text:p text:style-name="common-al">Het betreft een aanvraag op locatie Koeherderwei 3 5551ML Valkenswaard met omschrijving Uitbouw achterzijde huis en vervangen dakkapel en zaaknummer <text:span text:style-name="nadrukvet">296976</text:span>.</text:p>
            <text:p text:style-name="common-al">De zaak is geregistreerd onder nummer 2969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976</meta:user-defined>
    <meta:user-defined meta:name="DCTERMS.abstract">Uitbouw achterzijde huis en vervangen dakkapel,  Koeherderwei 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herderwei 3, 5551ML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40</meta:user-defined>
    <meta:user-defined meta:name="OVERHEIDop.GmbID/DC.identifier">gmb-2025-193740</meta:user-defined>
    <meta:user-defined meta:name="OVERHEIDop.versieInformatie"/>
  </office:meta>
</office:document-meta>
</file>