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van een BUS-saneringBesluit uniforme saneringen (BUS), Loolaan / IJsclubpad ('t Oor)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n Haag bekend dat op 23 april 2025 een melding voor het uitvoeren van een BUS sanering is ontvangen. De locatie betreft <text:span text:style-name="nadrukvet">Loolaan / IJsclubpad ('t Oor) te Den Haag</text:span> (zaaknummer <text:span text:style-name="nadrukvet">01135498</text:span>). 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7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uitvoeren van een BUS-sanering</meta:user-defined>
    <dc:language>nl</dc:language>
    <meta:user-defined meta:name="OVERHEIDop.locatietype/OVERHEIDop.gebiedsmarkering">Vlak</meta:user-defined>
    <meta:user-defined meta:name="DC.title">Publicatie melding van een BUS-saneringBesluit uniforme saneringen (BUS), Loolaan / IJsclubpad ('t Oor) te Den Haag</meta:user-defined>
    <meta:user-defined meta:name="DCTERMS.W3CDTF/DCTERMS.available">2025-05-02</meta:user-defined>
    <meta:user-defined meta:name="DCTERMS.W3CDTF/OVERHEIDop.jaargang">2025</meta:user-defined>
    <meta:user-defined meta:name="OVERHEIDop.publicationIssue">193738</meta:user-defined>
    <meta:user-defined meta:name="OVERHEIDop.GmbID/DC.identifier">gmb-2025-193738</meta:user-defined>
    <meta:user-defined meta:name="OVERHEIDop.versieInformatie"/>
  </office:meta>
</office:document-meta>
</file>