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Antoniesbreestraat 30-120 en Nieuwe Hoogstraat 41-43 1011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nkelglas door isolerende beglazing ten behoeve van de woningen.</text:p>
            <text:p text:style-name="common-al">Zaakadres: Sint Antoniesbreestraat 30-120 en Nieuwe Hoogstraat 41-43 te Amsterdam</text:p>
            <text:p text:style-name="common-al">Datum ontvangst: 27-02-2025</text:p>
            <text:p text:style-name="common-al">Zaaknummer: Z2025-008778</text:p>
            <text:p text:style-name="common-al">DSO-nummer: 2025022700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73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78</meta:user-defined>
    <meta:user-defined meta:name="DCTERMS.abstract">vervangen van enkelglas door isolerende beglazing ten behoeve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Antoniesbreestraat 30-120 en Nieuwe Hoogstraat 41-43 1011HD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34</meta:user-defined>
    <meta:user-defined meta:name="OVERHEIDop.GmbID/DC.identifier">gmb-2025-193734</meta:user-defined>
    <meta:user-defined meta:name="OVERHEIDop.versieInformatie"/>
  </office:meta>
</office:document-meta>
</file>