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, Z-2025-005045 het graven in bodem met een kwaliteit boven de interventiewaarde bodemkwaliteit (Fietsstraat Wa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465</text:p>
            <text:p text:style-name="common-al">Ontvangstdatum melding: 18-03-2025</text:p>
            <text:p text:style-name="common-al">Plaats/adres: Walik</text:p>
            <text:p text:style-name="common-al">Omschrijving: Z-2025-005045 het graven in bodem met een kwaliteit boven de interventiewaarde bodemkwaliteit (Fietsstraat Walik)</text:p>
            <text:p text:style-name="common-al">Activiteit: Milieu</text:p>
            <text:p text:style-name="common-al">De melding is in orde en de activiteit mag uitgevoerd worden. U kunt geen bezwaar maken of beroep indienen tegen de melding.</text:p>
            <text:p text:style-name="common-al"/>
            <text:p text:style-name="last-al">Aan deze procedure is het zaaknummer Z-2025-005045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73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3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3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465</meta:user-defined>
    <meta:user-defined meta:name="DCTERMS.abstract">Z-2025-005045 graven in bodem met een kwaliteit boven de interventiewaarde bodemkwaliteit (Fietsstraat Wali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, Z-2025-005045 het graven in bodem met een kwaliteit boven de interventiewaarde bodemkwaliteit (Fietsstraat Walik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32</meta:user-defined>
    <meta:user-defined meta:name="OVERHEIDop.GmbID/DC.identifier">gmb-2025-193732</meta:user-defined>
    <meta:user-defined meta:name="OVERHEIDop.versieInformatie"/>
  </office:meta>
</office:document-meta>
</file>