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ns: vaste standplaatsvergunning voor verkoop van kaas op zaterd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5, is een Standplaats - Marktvergunning verleend voor deze locatie. Het gaat om vaste standplaatsvergunning voor verkoop van kaas op zaterdag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372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72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72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102</meta:user-defined>
    <meta:user-defined meta:name="DCTERMS.abstract">Ens: 30 april 2025 vaste standplaatsvergunning voor verkoop van kaas op zaterdag.</meta:user-defined>
    <dc:language>nl</dc:language>
    <meta:user-defined meta:name="OVERHEIDop.locatietype/OVERHEIDop.gebiedsmarkering">Punt</meta:user-defined>
    <meta:user-defined meta:name="DC.title">Ens: vaste standplaatsvergunning voor verkoop van kaas op zaterdag.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728</meta:user-defined>
    <meta:user-defined meta:name="OVERHEIDop.GmbID/DC.identifier">gmb-2025-193728</meta:user-defined>
    <meta:user-defined meta:name="OVERHEIDop.versieInformatie"/>
  </office:meta>
</office:document-meta>
</file>