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oorzaken van geluidshinder door storten en vlinderen betonvloer 14 mei 2025 tot 15 mei 2025 aan Hallenstraat 5 5531A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4-2025 een vergunning APV-Bijzondere wet verleend. De gemeente geeft hiermee toestemming voor het veroorzaken van geluidshinder door storten en vlinderen betonvloer 14 mei 2025 tot 15 mei 2025 aan Hallenstraat 5 5531AB Bladel. Het kenmerk van de gemeente voor deze zaak is ZBLA2025-0006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72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2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2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696</meta:user-defined>
    <meta:user-defined meta:name="DCTERMS.abstract">geluidshinder door storten en vlinderen betonvloer 14 mei 2025 tot 15 mei 2025</meta:user-defined>
    <dc:language>nl</dc:language>
    <meta:user-defined meta:name="OVERHEIDop.locatietype/OVERHEIDop.gebiedsmarkering">Punt</meta:user-defined>
    <meta:user-defined meta:name="DC.title">Vergunning voor het veroorzaken van geluidshinder door storten en vlinderen betonvloer 14 mei 2025 tot 15 mei 2025 aan Hallenstraat 5 5531AB Bladel</meta:user-defined>
    <meta:user-defined meta:name="DCTERMS.W3CDTF/DCTERMS.available">2025-05-02</meta:user-defined>
    <meta:user-defined meta:name="DCTERMS.W3CDTF/OVERHEIDop.jaargang">2025</meta:user-defined>
    <meta:user-defined meta:name="OVERHEIDop.publicationIssue">193725</meta:user-defined>
    <meta:user-defined meta:name="OVERHEIDop.GmbID/DC.identifier">gmb-2025-193725</meta:user-defined>
    <meta:user-defined meta:name="OVERHEIDop.versieInformatie"/>
  </office:meta>
</office:document-meta>
</file>