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Mandaatbesluit directeur ODZOB vanwege specifiek mandaatbesluit ODZOB</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18.6 Omgevingswet en 10:4 Algemene wet bestuursrecht;</text:p>
            <text:p text:style-name="al">besluiten:  </text:p>
            <text:list text:style-name="id1-3-2-1-1-4">
              <text:list-item text:style-override="id1-3-2-1-1-4-1">
                <text:number>1.</text:number>
                <text:p text:style-name="al">Het ‘Mandaatbesluit directeur ODZOB’, vastgesteld op 10 december 2024, in te trekken met terugwerkende kracht tot en met 25 maart 2025 (de dag van inwerkingtreding van het ‘Mandaatbesluit Burgemeester en Wethouders van Bergeijk - Omgevingsdienst Zuidoost-Brabant 2024’).</text:p>
              </text:list-item>
            </text:list>
            <text:p text:style-name="al">Dit mandaat- of delegatiebesluit wordt ingetrokken en werkt terug tot en met 25 maart 2025.</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 8 april 2025</text:span>
          </text:p>
          </text:section>
          <text:section text:name="ondertekening_id1-3-2-3-2">
            <text:p><text:span text:style-name="deze">Burgemeester en wethouder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W.J.G.</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7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0:4 van de Algemene wet bestuursrecht]|[1.0:c:BWBR0005537&amp;artikel=10%3A4&amp;g=2025-04-04</meta:user-defined>
    <meta:user-defined meta:name="OVERHEIDop.referentienummer">25IN001175</meta:user-defined>
    <meta:user-defined meta:name="DCTERMS.alternative">Gemeente Bergeijk - Intrekken Mandaatbesluit directeur ODZOB vanwege specifiek mandaatbesluit ODZOB</meta:user-defined>
    <dc:language>nl</dc:language>
    <meta:user-defined meta:name="OVERHEIDop.locatietype/OVERHEIDop.gebiedsmarkering">Gemeente</meta:user-defined>
    <meta:user-defined meta:name="DC.title">Intrekken Mandaatbesluit directeur ODZOB vanwege specifiek mandaatbesluit ODZOB</meta:user-defined>
    <meta:user-defined meta:name="DCTERMS.W3CDTF/DCTERMS.available">2025-05-02</meta:user-defined>
    <meta:user-defined meta:name="DCTERMS.W3CDTF/OVERHEIDop.jaargang">2025</meta:user-defined>
    <meta:user-defined meta:name="OVERHEIDop.publicationIssue">193720</meta:user-defined>
    <meta:user-defined meta:name="OVERHEIDop.betreftRegeling">CVDR731059_1</meta:user-defined>
    <meta:user-defined meta:name="OVERHEIDop.GmbID/DC.identifier">gmb-2025-193720</meta:user-defined>
    <meta:user-defined meta:name="OVERHEIDop.versieInformatie"/>
  </office:meta>
</office:document-meta>
</file>