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3">
      <text:list-level-style-bullet text:bullet-char="0" text:level="1">
        <style:list-level-properties text:min-label-width="10mm"/>
      </text:list-level-style-bullet>
    </text:list-style>
    <text:list-style style:name="id1-3-2-1-1-22-2-3-1">
      <text:list-level-style-bullet text:bullet-char="0" text:level="1">
        <style:list-level-properties text:min-label-width="10mm"/>
      </text:list-level-style-bullet>
    </text:list-style>
    <text:list-style style:name="id1-3-2-1-1-22-2-3-2">
      <text:list-level-style-bullet text:bullet-char="0" text:level="1">
        <style:list-level-properties text:min-label-width="10mm"/>
      </text:list-level-style-bullet>
    </text:list-style>
    <text:list-style style:name="id1-3-2-1-1-22-2-3-3">
      <text:list-level-style-bullet text:bullet-char="0" text:level="1">
        <style:list-level-properties text:min-label-width="10mm"/>
      </text:list-level-style-bullet>
    </text:list-style>
  </office:automatic-styles>
  <office:body>
    <office:text>
      <text:p text:style-name="new_page_staatscourant"/>
      <text:p text:style-name="single-kop-titel">Gewijzigd vastgesteld bestemmingsplan “Uitbreiding bedrijventerrein Oosteinde 16, Warmond”</text:p>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17 april 2025 het bestemmingsplan <text:span text:style-name="nadrukvet">“Uitbreiding bedrijventerrein Oosteinde 16, Warmond”</text:span> met identificatienummer <text:span text:style-name="nadrukvet">NL.IMRO.1525.BP2022TEY01077-VA01 </text:span>gewijzigd vastgesteld ten opzichte van het ontwerpbestemmingsplan dat ter inzage heeft gelegen. </text:p>
            <text:p text:style-name="common-al">
            <text:span text:style-name="nadrukvet">Informatie over wijzigingen</text:span>
          </text:p>
            <text:p text:style-name="common-al">Naar aanleiding van ingediende zienswijzen is een bezonningsstudie uitgevoerd en is een beeldkwaliteitsparagraaf opgesteld. De beantwoording van de ingebrachte</text:p>
            <text:p text:style-name="common-al">zienswijzen is vastgelegd in de ‘Nota van beantwoording zienswijzen</text:p>
            <text:p text:style-name="common-al">ontwerpbestemmingsplan “Uitbreiding bedrijventerrein Oosteinde 16, Warmond”’. Hierin staat beschreven welke wijzigingen (ook ambtshalve aanpassingen) nog meer zijn aangebracht aan het bestemmingsplan (verbeelding, regels en toelichting). De nota is een bijlage bij de toelichting van het bestemmingsplan. Naar aanleiding van de commissievergadering is ook nog aandachtig gekeken naar de aanwezigheid van de ransuil in en nabij het plangebied, dit is meegenomen in een raadsmemo aanvullend op het raadsvoorstel. Ook dit heeft geleid tot een wijziging van de verbeelding.</text:p>
            <text:p text:style-name="common-al">De belangrijkste wijzigingen ten opzichte van het ontwerpbestemmingsplan zijn:</text:p>
            <text:list text:style-name="id1-3-2-1-1-7">
              <text:list-item text:style-override="id1-3-2-1-1-7-1">
                <text:number>-</text:number>
                <text:p text:style-name="al">Een beperkte aanpassing van de situering van de verkeersbestemming aan de oostzijde van het plangebied vanwege de constatering van een nieuw nest van de ransuil (verbeelding, toelichting)</text:p>
              </text:list-item>
              <text:list-item text:style-override="id1-3-2-1-1-7-2">
                <text:number>-</text:number>
                <text:p text:style-name="al">Het opnemen van een voorwaardelijke verplichting tot aanleg en instandhouding van landschappelijke inpassingsprofielen aan de zuid- en oostzijde van het plangebied (inclusief een aarden wal aan de oostzijde), overeenkomstig een beeldkwaliteitsparagraaf (regels en bijlage bij regels, toelichting)</text:p>
              </text:list-item>
              <text:list-item text:style-override="id1-3-2-1-1-7-3">
                <text:number>-</text:number>
                <text:p text:style-name="al">Enkele kleinere tekstuele aanpassingen (toelichting)</text:p>
              </text:list-item>
            </text:list>
            <text:p text:style-name="common-al">De wijzigingen zijn mede tot stand gekomen naar aanleiding van de ontvangen zienswijzen op het ontwerpbestemmingsplan. </text:p>
            <text:p text:style-name="common-al">
            <text:span text:style-name="nadrukvet">Plangebied (gebied waarover het bestemmingsplan gaat)</text:span>
          </text:p>
            <text:p text:style-name="common-al">Bedrijventerrein Greenib Business Park in Warmond, ter hoogte van Oosteinde 16.</text:p>
            <text:p text:style-name="common-al">
            <text:span text:style-name="nadrukvet">Inhoud Plan</text:span>
          </text:p>
            <text:p text:style-name="common-al">Initiatiefnemer is voornemens om op de locatie Oosteinde 16 in Warmond een uitbreiding van het bestaande bedrijventerrein Greenib Business Park in Warmond (ook wel bedrijventerrein De Wetering genoemd) te realiseren. De uitbreiding van het bedrijventerrein heeft betrekking op het realiseren van circa 12.000 m2 uitgeefbaar oppervlak voor bedrijfsgebouwen, opslag, parkeren en laden en lossen.</text:p>
            <text:p text:style-name="common-al">
            <text:span text:style-name="nadrukvet">T</text:span>
            <text:span text:style-name="nadrukvet">er inzage </text:span>
          </text:p>
            <text:p text:style-name="common-al">Het raadsbesluit en het gewijzigd vastgestelde bestemmingsplan liggen van <text:span text:style-name="nadrukvet">donderdag 8 mei 2025 tot en met donderdag 19 juni 2025</text:span> ter inzage. </text:p>
            <text:p text:style-name="common-al">
            <text:span text:style-name="nadrukvet">Inzien</text:span>
          </text:p>
            <text:p text:style-name="common-al">U kunt het vastgestelde bestemmingsplan inzien in het Gemeentekantoor, Wilhelminalaan 25 in Sassenheim. </text:p>
            <text:p text:style-name="common-al">
            <text:span text:style-name="nadrukcur">We werken alleen op afspraak. Wilt u langskomen om het vastgestelde bestemmingsplan in te zien, dan kunt u telefonisch een afspraak maken met de heer J. Zandstra of met J. den Braber van het Programma Bedrijvigheid via telefoonnummer 14 0252.</text:span>
          </text:p>
            <text:p text:style-name="common-al">De stukken kunt u ook inzien op https://omgevingswet.overheid.nl/regels-op-de-kaart. Zoek op identificatienummer NL.IMRO.1525.BP2022TEY01077-VA01 of kijk op <text:a xlink:href="http://www.ruimtelijkeplannen.nl/web-roo/?planidn=NL.IMRO.1525.BP2022TEY01077-VA01" xlink:type="simple">http://www.ruimtelijkeplannen.nl/web-roo/?planidn=NL.IMRO.1525.BP2022TEY01077-VA01</text:a></text:p>
            <text:p text:style-name="common-al">
            <text:span text:style-name="nadrukvet">Beroep </text:span>Tegen het besluit tot vaststelling van het bestemmingsplan kunnen belanghebbenden gedurende de periode van <text:span text:style-name="nadrukvet">vrijdag 9 mei 2025 tot en met donderdag 19 juni 2025 </text:span>beroep instellen bij:</text:p>
            <text:p text:style-name="common-al">Afdeling bestuursrechtspraak van de Raad van State, Postbus 20019, 2500 EA, Den Haag.</text:p>
            <text:p text:style-name="common-al">Gelet op de gewijzigde vaststelling geldt dit alleen voor:</text:p>
            <text:list text:style-name="id1-3-2-1-1-22">
              <text:list-item text:style-override="id1-3-2-1-1-22-1">
                <text:number>*</text:number>
                <text:p text:style-name="al">Belanghebbenden;</text:p>
              </text:list-item>
              <text:list-item text:style-override="id1-3-2-1-1-22-2">
                <text:number>*</text:number>
                <text:p text:style-name="al">Niet belanghebbenden wanneer hij of zij:</text:p>
                <text:list text:style-name="id1-3-2-1-1-22-2-3">
                  <text:list-item text:style-override="id1-3-2-1-1-22-2-3-1">
                    <text:number>0</text:number>
                    <text:p text:style-name="al">tijdig een zienswijze over het ontwerpbestemmingsplan “Uitbreiding bedrijventerrein Oosteinde 16, Warmond” naar voren hebben gebracht;</text:p>
                  </text:list-item>
                  <text:list-item text:style-override="id1-3-2-1-1-22-2-3-2">
                    <text:number>0</text:number>
                    <text:p text:style-name="al">kunnen aantonen dat zij redelijkerwijs niet in staat zijn geweest tijdig een zienswijze bij de gemeenteraad kenbaar te maken;</text:p>
                  </text:list-item>
                  <text:list-item text:style-override="id1-3-2-1-1-22-2-3-3">
                    <text:number>0</text:number>
                    <text:p text:style-name="al">bezwaar heeft tegen de wijzigingen die zijn aangebracht bij het vaststellen van het bestemmingsplan ten opzichte van het ontwerpbestemmingsplan.</text:p>
                  </text:list-item>
                </text:list>
              </text:list-item>
            </text:list>
            <text:p text:style-name="common-al">Het vaststellingsbesluit treedt op <text:span text:style-name="nadrukvet">vrijdag 20 juni 2025 </text:span>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 </text:span>
          </text:p>
            <text:p text:style-name="last-al">Voor vragen of informatie kunt u contact opnemen met Jan Zandstra of Jan den Braber van Programma Bedrijvigheid via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371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1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1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2TEY01077-VA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Uitbreiding bedrijventerrein Oosteinde 16, Warmond”</meta:user-defined>
    <meta:user-defined meta:name="OVERHEIDop.datumEindeReactietermijn">2025-06-19</meta:user-defined>
    <meta:user-defined meta:name="OVERHEIDop.terinzageleggingBG">https://www.ruimtelijkeplannen.nl/web-roo/?planidn=NL.IMRO.1525.BP2022TEY01077-VA01</meta:user-defined>
    <meta:user-defined meta:name="DCTERMS.W3CDTF/DCTERMS.available">2025-05-07</meta:user-defined>
    <meta:user-defined meta:name="DCTERMS.W3CDTF/OVERHEIDop.jaargang">2025</meta:user-defined>
    <meta:user-defined meta:name="OVERHEIDop.publicationIssue">193719</meta:user-defined>
    <meta:user-defined meta:name="OVERHEIDop.GmbID/DC.identifier">gmb-2025-193719</meta:user-defined>
    <meta:user-defined meta:name="OVERHEIDop.versieInformatie"/>
  </office:meta>
</office:document-meta>
</file>