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n Pieter Heijestraat 52A 1053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Snoeien van de houtopstand in de achtertuin</text:p>
            <text:p text:style-name="common-al">Zaakadres: Jan Pieter Heijestraat 52A 1053GP Amsterdam</text:p>
            <text:p text:style-name="common-al">Datum ontvangst: 03-04-2025</text:p>
            <text:p text:style-name="common-al">Zaaknummer: Z2025-014676</text:p>
            <text:p text:style-name="common-al">DSO-nummer: 20250403010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71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71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4676</meta:user-defined>
    <meta:user-defined meta:name="DCTERMS.abstract">(KAP) - Snoeien van de houtopstand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an Pieter Heijestraat 52A 1053GP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718</meta:user-defined>
    <meta:user-defined meta:name="OVERHEIDop.GmbID/DC.identifier">gmb-2025-193718</meta:user-defined>
    <meta:user-defined meta:name="OVERHEIDop.versieInformatie"/>
  </office:meta>
</office:document-meta>
</file>