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fietsenstalling in de voortuin, Gielenhofweg 31B, 5987NA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pril 2025 een besluit genomen op de aanvraag omgevingsvergunning voor het plaatsen fietsenstalling in de voortuin op de locatie Gielenhofweg 31B, 5987NA Egchel. De aanvraag is geregistreerd onder zaaknummer Z2025-00000674.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met ingang van 6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67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me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71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1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1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74</meta:user-defined>
    <meta:user-defined meta:name="DCTERMS.abstract">Betreft:  Besluit op locatie Gielenhofweg 31B, 5987NA Egchel</meta:user-defined>
    <dc:language>nl</dc:language>
    <meta:user-defined meta:name="OVERHEIDop.locatietype/OVERHEIDop.gebiedsmarkering">Vlak</meta:user-defined>
    <meta:user-defined meta:name="DC.title">Toestemming voor plaatsen fietsenstalling in de voortuin, Gielenhofweg 31B, 5987NA Egchel</meta:user-defined>
    <meta:user-defined meta:name="DCTERMS.W3CDTF/DCTERMS.available">2025-05-02</meta:user-defined>
    <meta:user-defined meta:name="DCTERMS.W3CDTF/OVERHEIDop.jaargang">2025</meta:user-defined>
    <meta:user-defined meta:name="OVERHEIDop.publicationIssue">193716</meta:user-defined>
    <meta:user-defined meta:name="OVERHEIDop.GmbID/DC.identifier">gmb-2025-193716</meta:user-defined>
    <meta:user-defined meta:name="OVERHEIDop.versieInformatie"/>
  </office:meta>
</office:document-meta>
</file>