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iseldestraat 23-H 105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. </text:p>
            <text:p text:style-name="common-al">Besluit: verleend</text:p>
            <text:p text:style-name="common-al">Besluit verzonden op: 22-04-2025</text:p>
            <text:p text:style-name="common-al">Zaakadres: Griseldestraat 23-H 1055AS Amsterdam</text:p>
            <text:p text:style-name="common-al">Zaaknummer: Z2025-009217</text:p>
            <text:p text:style-name="common-al">DSO-nummer: 2025022801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2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7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17</meta:user-defined>
    <meta:user-defined meta:name="DCTERMS.abstract">(KAP) - Vellen van één houtopstand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iseldestraat 23-H 1055AS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12</meta:user-defined>
    <meta:user-defined meta:name="OVERHEIDop.GmbID/DC.identifier">gmb-2025-193712</meta:user-defined>
    <meta:user-defined meta:name="OVERHEIDop.versieInformatie"/>
  </office:meta>
</office:document-meta>
</file>