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Geulstraat 14-18 - Diezestraat 33-3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4 april 2025 tot en met 8 september 2025 moet grondwater, vrijkomend bij funderingsherstel, op de locatie Geulstraat 14-18 - Diezestraat 33-37 te Amsterdam, worden geloosd op het gemeentelijk gemengd riool.</text:p>
            <text:p text:style-name="common-al">Aanvrager: &amp;M Holding B.V.</text:p>
            <text:p text:style-name="common-al">Zaaknummer: 13725563</text:p>
            <text:p text:style-name="common-al">DSO nummer: 2025040801740</text:p>
            <text:p text:style-name="common-al">Uitkomst besluit: verlenen</text:p>
            <text:p text:style-name="common-al">Datum besluit: 28-04-2025</text:p>
            <text:p text:style-name="common-al">Bezwaar in te dienen voor: 10-06-2025</text:p>
            <text:p text:style-name="common-al">Namens: Gemeente Amsterdam</text:p>
            <text:p text:style-name="common-al">Wilt u de gepubliceerde documenten behorende bij deze bekendmaking in zien klik dan <text:a xlink:href="https://edataloket.odnzkg.nl/?q={&quot;search&quot;:&quot;1376288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70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0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0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62885</meta:user-defined>
    <meta:user-defined meta:name="DCTERMS.abstract">Bekendmaking van Gemeente Amsterdam</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Geulstraat 14-18 - Diezestraat 33-37, Amsterdam</meta:user-defined>
    <meta:user-defined meta:name="DCTERMS.W3CDTF/DCTERMS.available">2025-05-02</meta:user-defined>
    <meta:user-defined meta:name="DCTERMS.W3CDTF/OVERHEIDop.jaargang">2025</meta:user-defined>
    <meta:user-defined meta:name="OVERHEIDop.publicationIssue">193702</meta:user-defined>
    <meta:user-defined meta:name="OVERHEIDop.GmbID/DC.identifier">gmb-2025-193702</meta:user-defined>
    <meta:user-defined meta:name="OVERHEIDop.versieInformatie"/>
  </office:meta>
</office:document-meta>
</file>