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gebruikname openbare grond, Mevr. Kuipers-Rietbergplein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aangepaste fietsen, 7 juni 2025 aan Mevrouw Kuipers-Rietbergplein te Winterswijk</text:span>
          </text:p>
            <text:p text:style-name="common-al">De gemeente Winterswijk heeft op 30 april 2025 een vergunning verleend. De gemeente Winterswijk geeft hiermee toestemming voor het plaatsen van een aangepaste fietsen in het kader van de start van het fiets- en beweegseizoen op openbare grond op 7 juni 2025 op het grasveld naast het oude raadhuis, gelegen aan het Mevrouw Kuipers-Rietbergplein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11 juni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370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0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0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772</meta:user-defined>
    <meta:user-defined meta:name="DCTERMS.abstract">Betreft: beschikking op aanvraag op locatie Mevrouw Kuipers-Rietbergplein 1, 7101DD Winterswijk</meta:user-defined>
    <dc:language>nl</dc:language>
    <meta:user-defined meta:name="OVERHEIDop.locatietype/OVERHEIDop.gebiedsmarkering">Vlak</meta:user-defined>
    <meta:user-defined meta:name="DC.title">Kennisgeving besluit op ingebruikname openbare grond, Mevr. Kuipers-Rietbergplein te Winterswijk</meta:user-defined>
    <meta:user-defined meta:name="DCTERMS.W3CDTF/DCTERMS.available">2025-05-02</meta:user-defined>
    <meta:user-defined meta:name="DCTERMS.W3CDTF/OVERHEIDop.jaargang">2025</meta:user-defined>
    <meta:user-defined meta:name="OVERHEIDop.publicationIssue">193701</meta:user-defined>
    <meta:user-defined meta:name="OVERHEIDop.GmbID/DC.identifier">gmb-2025-193701</meta:user-defined>
    <meta:user-defined meta:name="OVERHEIDop.versieInformatie"/>
  </office:meta>
</office:document-meta>
</file>