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plein ter hoogte van nummer: 300 in AMSTERDAM</text:p>
            <text:p text:style-name="common-al">Looptijd :20-01-2025 t/m 20-01-2025</text:p>
            <text:p text:style-name="common-al">Verzonden naar aanvrager op: 14-01-2025</text:p>
            <text:p text:style-name="common-al">Kenmerk gemeente: Z/25/2877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78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823</meta:user-defined>
    <meta:user-defined meta:name="DCTERMS.abstract">Object, Stadionplein 300 1076CK, 20250120, Stadionplein ter hoogte van nummer: 300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300 in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370</meta:user-defined>
    <meta:user-defined meta:name="OVERHEIDop.GmbID/DC.identifier">gmb-2025-19370</meta:user-defined>
    <meta:user-defined meta:name="OVERHEIDop.versieInformatie"/>
  </office:meta>
</office:document-meta>
</file>