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, Emmerblok 26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, ten behoeve van de volgende inrichting, naar aanleiding van het Activiteitenbesluit, maatwerkvoorschriften zijn gesteld:</text:p>
            <text:p text:style-name="common-al"/>
            <text:p text:style-name="common-al">- Besluit opleggen maatwerkvoorschriften (opslaan van gevaarlijke stoffen, anders dan organische peroxiden, in verpakking), Emmerblok 26 in Oud Gastel (zaaknr. 870737/zaaknr. OMWB Z2024-00024887) , verzonden 27-12-2024</text:p>
            <text:p text:style-name="common-al"/>
            <text:p text:style-name="common-al">De beschikking is gedurende zes weken na toezending van de beschikking in te zien bij de gemeente Halderberge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Dien dan een bezwaarschrift in. U kunt dit digitaal indienen via onze website <text:a xlink:href="http://www.halderberge.nl/bezwaar-en-beroep" xlink:type="simple">www.halderberge.nl/bezwaar-en-beroep</text:a> door te klikken op de button “Direct online bezwaar maken”. U kunt ook een brief sturen naar het college van burgemeester en wethouders van de gemeente Halderberge, Postbus 5, 4730 AA Oudenbosch.</text:p>
            <text:p text:style-name="common-al">In het bezwaarschrift zet u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van uw bezwaarschrift;</text:p>
              </text:list-item>
              <text:list-item text:style-override="id1-3-2-1-1-12-3">
                <text:number>3.</text:number>
                <text:p text:style-name="al">een omschrijving van het besluit, waartegen u bezwaar maakt;</text:p>
              </text:list-item>
              <text:list-item text:style-override="id1-3-2-1-1-12-4">
                <text:number>4.</text:number>
                <text:p text:style-name="al">waarom u het niet eens bent met het besluit;</text:p>
              </text:list-item>
              <text:list-item text:style-override="id1-3-2-1-1-12-5">
                <text:number>5.</text:number>
                <text:p text:style-name="al">uw handtekening</text:p>
              </text:list-item>
              <text:list-item text:style-override="id1-3-2-1-1-12-6">
                <text:number>6.</text:number>
                <text:p text:style-name="al">uw e-mailadres (als u digitaal wilt communiceren met de gemeente).</text:p>
                <text:p text:style-name="al"/>
              </text:list-item>
            </text:list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>Voor het in behandeling nemen van een verzoek om voorlopige voorziening zijn griffierechten verschuldig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870737</meta:user-defined>
    <dc:language>nl</dc:language>
    <meta:user-defined meta:name="OVERHEIDop.locatietype/OVERHEIDop.gebiedsmarkering">Adres</meta:user-defined>
    <meta:user-defined meta:name="DC.title">WET MILIEUBEHEER, Emmerblok 26 in Oud Ga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37</meta:user-defined>
    <meta:user-defined meta:name="OVERHEIDop.GmbID/DC.identifier">gmb-2025-1937</meta:user-defined>
    <meta:user-defined meta:name="OVERHEIDop.versieInformatie"/>
  </office:meta>
</office:document-meta>
</file>