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ledingbeurs sporthal zuiderpark 21 en 2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-04-2025</text:p>
            <text:p text:style-name="common-al">Omschrijving: Kledingbeurs</text:p>
            <text:p text:style-name="common-al">Locatie: 1e Wormenseweg 213, 7331 MZ Apeldoorn</text:p>
            <text:p text:style-name="common-al">Zaaknummer: 02005654524</text:p>
            <text:p text:style-name="common-al">Datum evenement: 21 en 22-6 </text:p>
            <text:p text:style-name="common-al">Tijdstip evenement: 10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69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54524</meta:user-defined>
    <dc:language>nl</dc:language>
    <meta:user-defined meta:name="OVERHEIDop.locatietype/OVERHEIDop.gebiedsmarkering">Punt</meta:user-defined>
    <meta:user-defined meta:name="DC.title">Besluit evenementenvergunning kledingbeurs sporthal zuiderpark 21 en 22 juni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94</meta:user-defined>
    <meta:user-defined meta:name="OVERHEIDop.GmbID/DC.identifier">gmb-2025-193694</meta:user-defined>
    <meta:user-defined meta:name="OVERHEIDop.versieInformatie"/>
  </office:meta>
</office:document-meta>
</file>