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nbergsestraat 10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– Langenbergsestraat 10 Heeswijk-Dinther</text:p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 wijziging luchtwasser </text:p>
            <text:p text:style-name="common-al">Locatie: Langenbergsestraat 10, 5473 NM Heeswijk-Dinther</text:p>
            <text:p text:style-name="common-al">Zaaknummer:   Z/251211</text:p>
            <text:p text:style-name="common-al">Datum ontvangen:  29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6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211</meta:user-defined>
    <meta:user-defined meta:name="DCTERMS.abstract">wijziging luchtwasser  </meta:user-defined>
    <dc:language>nl</dc:language>
    <meta:user-defined meta:name="OVERHEIDop.locatietype/OVERHEIDop.gebiedsmarkering">Adres</meta:user-defined>
    <meta:user-defined meta:name="DC.title">Omgevingsvergunning aangevraagd – Langenbergsestraat 10 Heeswijk-Dinth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93</meta:user-defined>
    <meta:user-defined meta:name="OVERHEIDop.GmbID/DC.identifier">gmb-2025-193693</meta:user-defined>
    <meta:user-defined meta:name="OVERHEIDop.versieInformatie"/>
  </office:meta>
</office:document-meta>
</file>