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Emmelhage Oost grenzend aan het Abel Tasmanpad te Emmeloord: het organiseren van Food Truck Festival Emmelhage op 2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Evenementenvergunning verleend voor deze locatie. Het gaat om het organiseren van Food Truck Festival Emmelhage op 2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6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7</meta:user-defined>
    <meta:user-defined meta:name="DCTERMS.abstract">Park Emmelhage Oost grenzend aan het Abel Tasmanpad te Emmeloord: 30 april 2025 het organiseren van Food Truck Festival Emmelhage op 21 juni 2025.</meta:user-defined>
    <dc:language>nl</dc:language>
    <meta:user-defined meta:name="OVERHEIDop.locatietype/OVERHEIDop.gebiedsmarkering">Punt</meta:user-defined>
    <meta:user-defined meta:name="DC.title">Park Emmelhage Oost grenzend aan het Abel Tasmanpad te Emmeloord: het organiseren van Food Truck Festival Emmelhage op 21 juni 2025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92</meta:user-defined>
    <meta:user-defined meta:name="OVERHEIDop.GmbID/DC.identifier">gmb-2025-193692</meta:user-defined>
    <meta:user-defined meta:name="OVERHEIDop.versieInformatie"/>
  </office:meta>
</office:document-meta>
</file>