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adering van de raadscommissie en aansluitend gemeenteraad op 7 mei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oensdag 7 mei om 19.30 uur, vergadering van raadscommissie en aansluitend de gemeenteraad in de raadszaal.</text:p>
            <text:p text:style-name="common-al"/>
            <text:p text:style-name="common-al">De agenda kan nog wijzigen. De actuele agenda, maar ook andere informatie over de gemeenteraad (de raadsleden, brieven aan de raad, raadsbesluiten en moties et cetera) is altijd te raadplegen via <text:a xlink:href="http://www.texel.nl/gemeenteraad" xlink:type="simple">www.texel.nl/gemeenteraad</text:a>.    </text:p>
            <text:p text:style-name="common-al"/>
            <text:p text:style-name="common-al">U kunt deze vergadering bijwonen in de raadszaal of thuis volgen via de website <text:a xlink:href="http://www.texel.nl/uitzendingraad" xlink:type="simple">www.texel.nl/uitzendingraad</text:a> en via Radio Texel (FM 106-1, kabel 98,5).</text:p>
            <text:p text:style-name="common-al"/>
            <text:p text:style-name="common-al">Heeft u vragen of wilt u meer weten? Neem contact op met de raadsgriffier Marit de Porto (e-mail <text:a xlink:href="mailto:MDePorto@texel.nl" xlink:type="simple">MDePorto@texel.nl</text:a>, telefoon 06 - 552 704 68)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193687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3687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3687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35/xml/MC-DRP-Voorlichting-Web-ZM.xml</meta:user-defined>
    <meta:user-defined meta:name="OVERHEID.Gemeente/DC.creator">Texel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Bestuur | Organisatie en beleid</meta:user-defined>
    <meta:user-defined meta:name="OVERHEIDop.Rubriek/DC.type">vergadering of stuk van het bestuur</meta:user-defined>
    <meta:user-defined meta:name="OVERHEIDop.referentienummer">Commissieraad07052025</meta:user-defined>
    <dc:language>nl</dc:language>
    <meta:user-defined meta:name="OVERHEIDop.locatietype/OVERHEIDop.gebiedsmarkering">Gemeente</meta:user-defined>
    <meta:user-defined meta:name="DC.title">Vergadering van de raadscommissie en aansluitend gemeenteraad op 7 mei 2025</meta:user-defined>
    <meta:user-defined meta:name="DCTERMS.W3CDTF/DCTERMS.available">2025-05-02</meta:user-defined>
    <meta:user-defined meta:name="DCTERMS.W3CDTF/OVERHEIDop.jaargang">2025</meta:user-defined>
    <meta:user-defined meta:name="OVERHEIDop.publicationIssue">193687</meta:user-defined>
    <meta:user-defined meta:name="OVERHEIDop.GmbID/DC.identifier">gmb-2025-193687</meta:user-defined>
    <meta:user-defined meta:name="OVERHEIDop.versieInformatie"/>
  </office:meta>
</office:document-meta>
</file>