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nten sportcomplex c.k.v. Oranje Wit op de locatie Nieuwe Noordpolderweg 5 te Dordrecht zaaknummer Z-25-462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brandcompartimenten sportcomplex c.k.v. Oranje Wit op de locatie de Nieuwe Noordpolder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brandcompartimenten sportcomplex c.k.v. Oranje Wit op de locatie Nieuwe Noordpolderweg 5 te Dordrecht zaaknummer Z-25-462609</meta:user-defined>
    <meta:user-defined meta:name="DCTERMS.W3CDTF/DCTERMS.available">2025-05-02</meta:user-defined>
    <meta:user-defined meta:name="DCTERMS.W3CDTF/OVERHEIDop.jaargang">2025</meta:user-defined>
    <meta:user-defined meta:name="OVERHEIDop.publicationIssue">193681</meta:user-defined>
    <meta:user-defined meta:name="OVERHEIDop.GmbID/DC.identifier">gmb-2025-193681</meta:user-defined>
    <meta:user-defined meta:name="OVERHEIDop.versieInformatie"/>
  </office:meta>
</office:document-meta>
</file>