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1-10">
      <text:list-level-style-bullet text:bullet-char="•" text:level="1">
        <style:list-level-properties text:min-label-width="10mm"/>
      </text:list-level-style-bullet>
    </text:list-style>
    <text:list-style style:name="id1-3-2-2-5-2-11-11">
      <text:list-level-style-bullet text:bullet-char="•" text:level="1">
        <style:list-level-properties text:min-label-width="10mm"/>
      </text:list-level-style-bullet>
    </text:list-style>
    <text:list-style style:name="id1-3-2-2-5-2-11-12">
      <text:list-level-style-bullet text:bullet-char="•" text:level="1">
        <style:list-level-properties text:min-label-width="10mm"/>
      </text:list-level-style-bullet>
    </text:list-style>
    <text:list-style style:name="id1-3-2-2-5-2-11-13">
      <text:list-level-style-bullet text:bullet-char="•" text:level="1">
        <style:list-level-properties text:min-label-width="10mm"/>
      </text:list-level-style-bullet>
    </text:list-style>
    <text:list-style style:name="id1-3-2-2-5-2-11-14">
      <text:list-level-style-bullet text:bullet-char="•" text:level="1">
        <style:list-level-properties text:min-label-width="10mm"/>
      </text:list-level-style-bullet>
    </text:list-style>
    <text:list-style style:name="id1-3-2-2-5-2-11-1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9">
      <text:list-level-style-bullet text:bullet-char="•" text:level="1">
        <style:list-level-properties text:min-label-width="10mm"/>
      </text:list-level-style-bullet>
    </text:list-style>
    <text:list-style style:name="id1-3-2-2-5-2-15-10">
      <text:list-level-style-bullet text:bullet-char="•" text:level="1">
        <style:list-level-properties text:min-label-width="10mm"/>
      </text:list-level-style-bullet>
    </text:list-style>
    <text:list-style style:name="id1-3-2-2-5-2-15-11">
      <text:list-level-style-bullet text:bullet-char="•" text:level="1">
        <style:list-level-properties text:min-label-width="10mm"/>
      </text:list-level-style-bullet>
    </text:list-style>
    <text:list-style style:name="id1-3-2-2-5-2-15-1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Beleidsregels verblijfsontzeggingen overlast Vastenavondkamp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van de gemeente Venlo; </text:span> </text:p>
            <text:p text:style-name="al">gezien het voorstel van 28 april 2025; </text:p>
            <text:p text:style-name="al">overwegende dat in de Algemene plaatselijke verordening Venlo de grondslag voor het opleggen van een verblijfsontzegging aan personen in verband met de door hen veroorzaakte verstoring van de openbare orde is opgenomen; </text:p>
            <text:list text:style-name="id1-3-2-2-1-4">
              <text:list-item text:style-override="id1-3-2-2-1-4-1">
                <text:number>•</text:number>
                <text:p text:style-name="al">dat de burgemeester ingevolge artikel 2:85 van de Algemene plaatselijke verordening Venlo bevoegd is om aan personen een verbod op te leggen om zich gedurende een in dat verbod genoemd tijdvak te bevinden in door hem aangewezen gebied; </text:p>
              </text:list-item>
              <text:list-item text:style-override="id1-3-2-2-1-4-2">
                <text:number>•</text:number>
                <text:p text:style-name="al">dat hij de uitoefening van deze bevoegdheid onder strikte voorwaarden wenst te mandateren aan ambtenaren van politie en boa’s, ieder voor zover het hun bevoegdheden betreft; </text:p>
              </text:list-item>
              <text:list-item text:style-override="id1-3-2-2-1-4-3">
                <text:number>•</text:number>
                <text:p text:style-name="al">dat zowel politie als justitie (lokale driehoek) kunnen instemmen met de wijze waarop de bevoegdheid tot het opleggen van verblijfsontzeggingen wordt uitgeoefend; </text:p>
              </text:list-item>
              <text:list-item text:style-override="id1-3-2-2-1-4-4">
                <text:number>•</text:number>
                <text:p text:style-name="al">dat hij met de vaststelling van de beleidsregels tevens de bijlagen (werkwijze en formulier) met betrekking tot hem op grond van artikel 2:85 van de Algemene plaatselijke verordening Venlo toekomende bevoegdheid wenst vast te stellen; </text:p>
              </text:list-item>
            </text:list>
            <text:p text:style-name="al">besluit: </text:p>
            <text:p text:style-name="al"/>
            <text:list text:style-name="id1-3-2-2-1-7">
              <text:list-item text:style-override="id1-3-2-2-1-7-1">
                <text:number>1.</text:number>
                <text:p text:style-name="al">de bevoegdheid tot het opleggen van een verblijfsontzegging als bedoeld in artikel 2:85 van de Algemene plaatselijke verordening Venlo, onder gelijktijdige intrekking van het mandaatbesluit van 17 maart 2022, te mandateren aan: </text:p>
                <text:list text:style-name="id1-3-2-2-1-7-1-3">
                  <text:list-item text:style-override="id1-3-2-2-1-7-1-3-1">
                    <text:number>a.</text:number>
                    <text:p text:style-name="al">alle executieve politiefunctionarissen werkzaam in het politiebasisteam Venlo-Beesel; </text:p>
                  </text:list-item>
                  <text:list-item text:style-override="id1-3-2-2-1-7-1-3-2">
                    <text:number>b.</text:number>
                    <text:p text:style-name="al">alle buitengewoon opsporingsambtenaren (boa’s openbare orde domein I) van de gemeente Venlo; </text:p>
                  </text:list-item>
                </text:list>
              </text:list-item>
              <text:list-item text:style-override="id1-3-2-2-1-7-2">
                <text:number/>
                <text:p text:style-name="al">ieder voor zover het hun bevoegdheden betreft. </text:p>
              </text:list-item>
              <text:list-item text:style-override="id1-3-2-2-1-7-3">
                <text:number>2.</text:number>
                <text:p text:style-name="al">vast te stellen de volgende beleidsregels: </text:p>
              </text:list-item>
            </text:list>
            <text:p text:style-name="al"/>
          </text:section>
          <text:section text:name="paragraaf_id1-3-2-2-2" text:style-name="paragraaf">
            <text:p text:style-name="artikel_kop_titel"><text:span text:style-name="label">Beleidsregels verblijfsontzeggingen overlast Vastenavondkamp Blerick 2025 </text:span> </text:p>
            <text:section text:name="structuurtekst_id1-3-2-2-2-2" text:style-name="structuurtekst">
              <text:p text:style-name="al"/>
            </text:section>
          </text:section>
          <text:section text:name="paragraaf_id1-3-2-2-3" text:style-name="paragraaf">
            <text:p text:style-name="artikel_kop_titel"><text:span text:style-name="label">I. Aanwijzing gebied </text:span> </text:p>
            <text:section text:name="structuurtekst_id1-3-2-2-3-2" text:style-name="structuurtekst">
              <text:p text:style-name="al"/>
              <text:p text:style-name="al">Als gebied, waar het personen, aan wie overeenkomstig deze beleidsregels een verblijfsverbod wordt opgelegd, verboden is te verblijven wordt aangewezen: </text:p>
              <text:p text:style-name="al"/>
              <text:p text:style-name="al">Het gebied in Blerick begrensd door de Drie Decembersingel, Sint Jansplein, Alberickstraat, Vastenavondkampstraat, Diependijkstraat, Nieuwekampstraat, Wilgenstraat, met inbegrip van deze straten. </text:p>
              <text:p text:style-name="al"/>
            </text:section>
          </text:section>
          <text:section text:name="paragraaf_id1-3-2-2-4" text:style-name="paragraaf">
            <text:p text:style-name="artikel_kop_titel"><text:span text:style-name="label">II. Voorwaarden individuele verblijfsontzeggingen </text:span> </text:p>
            <text:section text:name="structuurtekst_id1-3-2-2-4-2" text:style-name="structuurtekst">
              <text:p text:style-name="al"/>
              <text:list text:style-name="id1-3-2-2-4-2-2">
                <text:list-item text:style-override="id1-3-2-2-4-2-2-1">
                  <text:number>1.</text:number>
                  <text:p text:style-name="al">De geadresseerde, zijnde de overlastveroorzaker, is bij de politie en boa’s bekend als veroorzaker van verstoring van de openbare orde in of in de omgeving van het Vastenavondkamp in Venlo-Blerick. Onder overlast wordt het bepaalde onder III. van deze beleidsregels verstaan. Dit ‘bekend zijn’ kan blijken uit een opgemaakt proces-verbaal in verband met overtredingen van het Wetboek van Strafrecht en/of Algemene plaatselijke verordening Venlo. Dit ‘bekend zijn’ kan ook blijken uit persoonlijke waarnemingen van een politiefunctionaris of boa. In het laatste geval wordt bij een voorgenomen oplegging van een verblijfsontzegging een rapport van deze waarneming opgemaakt. </text:p>
                </text:list-item>
              </text:list>
              <text:p text:style-name="al"/>
              <text:p text:style-name="al">
              <text:span text:style-name="nadrukcur">Het criterium van ‘bekend zijn bij de politie en boa’s’ is een goed hanteerbaar criterium als het gaat om de identificatie van overlast veroorzakende individuen. De politie en boa’s zijn is in staat diverse persoonlijke ervaringen met het gedrag van de betrokkenen in de identificatie te betrekken. Deze bekendheid blijkt formeel uit o.a. aanhoudingen en uit verklaringen die over het </text:span>
              <text:span text:style-name="nadrukcur">overlastgevend</text:span>
              <text:span text:style-name="nadrukcur"> gedrag zijn afgelegd en opgemaakte processen-verbaal. </text:span>
            </text:p>
              <text:p text:style-name="al"/>
              <text:list text:style-name="id1-3-2-2-4-2-6">
                <text:list-item text:style-override="id1-3-2-2-4-2-6-1">
                  <text:number>2.</text:number>
                  <text:p text:style-name="al">Tegen de geadresseerde dient een proces-verbaal te zijn opgemaakt terzake van overtreding van de onder III van deze beleidsregels genoemde strafbare handelingen. </text:p>
                </text:list-item>
              </text:list>
              <text:p text:style-name="al"/>
              <text:p text:style-name="al">
              <text:span text:style-name="nadrukcur">Dit criterium is bedoeld ter versteviging van de formele juridische basis van de identificatie van het individu aan wie een verblijfsontzegging zal worden aangezegd. Het is controleerbaar en bezit voldoende hardheid. </text:span>
            </text:p>
              <text:p text:style-name="al"/>
              <text:list text:style-name="id1-3-2-2-4-2-10">
                <text:list-item text:style-override="id1-3-2-2-4-2-10-1">
                  <text:number>3.</text:number>
                  <text:p text:style-name="al">De geadresseerde dient te worden gehoord omtrent zijn belang aangaande zijn aanwezigheid in het aangewezen gebied. Zijn verklaring wordt schriftelijk vastgelegd. </text:p>
                </text:list-item>
              </text:list>
              <text:p text:style-name="al"/>
              <text:p text:style-name="al">
              <text:span text:style-name="nadrukcur">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text:span>
              <text:span text:style-name="nadrukcur">indien betrokkene in het gebied zijn woning heeft, zijn werk of beroep uitoefent of hulpverlenende instanties bezoekt. Zo'n aangevoerd belang zal telkens op zijn inhoud beoordeeld worden. </text:span>
            </text:p>
              <text:p text:style-name="al"/>
              <text:list text:style-name="id1-3-2-2-4-2-14">
                <text:list-item text:style-override="id1-3-2-2-4-2-14-1">
                  <text:number>4.</text:number>
                  <text:p text:style-name="al">Indien de geadresseerde in het aangewezen gebied zijn woning heeft, zijn werk heeft of zijn beroep uitoefent, wordt de kortste route aangewezen, langs welke de geadresseerde het gebied dient te betreden dan wel verlaten. </text:p>
                </text:list-item>
              </text:list>
              <text:p text:style-name="al"/>
              <text:p text:style-name="al">
              <text:span text:style-name="nadrukcur">Met het zwaarwegend belang om zich in het gebied op te houden wordt rekening gehouden door in het besluit een route aan te wijzen (het betreft de kortste route naar de rand van het gebied), langs welke de geadresseerde het gebied dient te betreden dan wel verlaten. </text:span>
            </text:p>
              <text:p text:style-name="al"/>
              <text:list text:style-name="id1-3-2-2-4-2-18">
                <text:list-item text:style-override="id1-3-2-2-4-2-18-1">
                  <text:number>5.</text:number>
                  <text:p text:style-name="al">Een verblijfsontzegging is niet van toepassing op personen die zich binnen het aangewezen gebied bevinden in een openbaar middel van vervoer. </text:p>
                </text:list-item>
              </text:list>
              <text:p text:style-name="al"/>
              <text:list text:style-name="id1-3-2-2-4-2-20">
                <text:list-item text:style-override="id1-3-2-2-4-2-20-1">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 </text:p>
                </text:list-item>
              </text:list>
              <text:p text:style-name="al"/>
            </text:section>
          </text:section>
          <text:section text:name="paragraaf_id1-3-2-2-5" text:style-name="paragraaf">
            <text:p text:style-name="artikel_kop_titel"><text:span text:style-name="label">III. Strafbare en/of openbare orde verstorende handelingen </text:span> </text:p>
            <text:section text:name="structuurtekst_id1-3-2-2-5-2" text:style-name="structuurtekst">
              <text:p text:style-name="al"/>
              <text:p text:style-name="al">Bij de volgende geconstateerde strafbare feiten dan wel openbare orde verstorende handelingen wordt een verblijfsontzegging gegeven: </text:p>
              <text:p text:style-name="al"/>
              <text:list text:style-name="id1-3-2-2-5-2-4">
                <text:list-item text:style-override="id1-3-2-2-5-2-4-1">
                  <text:number>•</text:number>
                  <text:p text:style-name="al">Ernstige verstoring van de openbare orde </text:p>
                </text:list-item>
              </text:list>
              <text:p text:style-name="al"/>
              <text:p text:style-name="al">
              <text:span text:style-name="nadrukvet">OF </text:span>
            </text:p>
              <text:p text:style-name="al"/>
              <text:list text:style-name="id1-3-2-2-5-2-8">
                <text:list-item text:style-override="id1-3-2-2-5-2-8-1">
                  <text:number>•</text:number>
                  <text:p text:style-name="al">Recidive van aantasting van de openbare orde middels overtreding van één van de volgende artikelen uit de Algemene Plaatselijke Verordening Venlo: </text:p>
                </text:list-item>
              </text:list>
              <text:p text:style-name="al"/>
              <text:p text:style-name="al"/>
              <text:list text:style-name="id1-3-2-2-5-2-11">
                <text:list-item text:style-override="id1-3-2-2-5-2-11-1">
                  <text:number>•</text:number>
                  <text:p text:style-name="al">Artikel 2:1 (samenscholing en ongeregeldheden) </text:p>
                </text:list-item>
                <text:list-item text:style-override="id1-3-2-2-5-2-11-2">
                  <text:number>•</text:number>
                  <text:p text:style-name="al">Artikel 2:33 (ordeverstoring in inrichting) </text:p>
                </text:list-item>
                <text:list-item text:style-override="id1-3-2-2-5-2-11-3">
                  <text:number>•</text:number>
                  <text:p text:style-name="al">Artikel 2:47 (hinderlijk gedrag op openbare plaatsen) </text:p>
                </text:list-item>
                <text:list-item text:style-override="id1-3-2-2-5-2-11-4">
                  <text:number>•</text:number>
                  <text:p text:style-name="al">Artikel 2:48 (verboden drankgebruik) </text:p>
                </text:list-item>
                <text:list-item text:style-override="id1-3-2-2-5-2-11-5">
                  <text:number>•</text:number>
                  <text:p text:style-name="al">Artikel 2:50 (hinderlijk gedrag in voor publiek toegankelijke ruimten) </text:p>
                </text:list-item>
                <text:list-item text:style-override="id1-3-2-2-5-2-11-6">
                  <text:number>•</text:number>
                  <text:p text:style-name="al">Artikel 2:49 (verboden gedrag bij of in gebouwen) </text:p>
                </text:list-item>
                <text:list-item text:style-override="id1-3-2-2-5-2-11-7">
                  <text:number>•</text:number>
                  <text:p text:style-name="al">Artikel 2:65 (bedelarij) </text:p>
                </text:list-item>
                <text:list-item text:style-override="id1-3-2-2-5-2-11-8">
                  <text:number>•</text:number>
                  <text:p text:style-name="al">Artikel 2:65d (Verbod gebruik openbare plaats als slaapplaats) </text:p>
                </text:list-item>
                <text:list-item text:style-override="id1-3-2-2-5-2-11-9">
                  <text:number>•</text:number>
                  <text:p text:style-name="al">Artikel 2:74 (drugshandel op straat); </text:p>
                </text:list-item>
                <text:list-item text:style-override="id1-3-2-2-5-2-11-10">
                  <text:number>•</text:number>
                  <text:p text:style-name="al">Artikel 2:74a (verzameling van personen in verband met drugs); </text:p>
                </text:list-item>
                <text:list-item text:style-override="id1-3-2-2-5-2-11-11">
                  <text:number>•</text:number>
                  <text:p text:style-name="al">Artikel 2:74b (blowverbod) </text:p>
                </text:list-item>
                <text:list-item text:style-override="id1-3-2-2-5-2-11-12">
                  <text:number>•</text:number>
                  <text:p text:style-name="al">Artikel 2:74c (weggooien van spuiten e.d.) </text:p>
                </text:list-item>
                <text:list-item text:style-override="id1-3-2-2-5-2-11-13">
                  <text:number>•</text:number>
                  <text:p text:style-name="al">Artikel 3:9 (straatprostitutie) </text:p>
                </text:list-item>
                <text:list-item text:style-override="id1-3-2-2-5-2-11-14">
                  <text:number>•</text:number>
                  <text:p text:style-name="al">Artikel 4:8 (natuurlijke behoefte doen) </text:p>
                </text:list-item>
                <text:list-item text:style-override="id1-3-2-2-5-2-11-15">
                  <text:number>•</text:number>
                  <text:p text:style-name="al">Artikel 5:15 (venten) </text:p>
                </text:list-item>
              </text:list>
              <text:p text:style-name="al"/>
              <text:p text:style-name="al">
              <text:span text:style-name="nadrukvet">EN/OF </text:span>
            </text:p>
              <text:p text:style-name="al"/>
              <text:list text:style-name="id1-3-2-2-5-2-15">
                <text:list-item text:style-override="id1-3-2-2-5-2-15-1">
                  <text:number>•</text:number>
                  <text:p text:style-name="al">Eén van een van de hieronder genoemde artikelen uit het Wetboek van Strafrecht: </text:p>
                </text:list-item>
                <text:list-item text:style-override="id1-3-2-2-5-2-15-2">
                  <text:number>•</text:number>
                  <text:p text:style-name="al">Artikel 139 (lokaalvredebreuk) </text:p>
                </text:list-item>
                <text:list-item text:style-override="id1-3-2-2-5-2-15-3">
                  <text:number>•</text:number>
                  <text:p text:style-name="al">Artikel 141 (gezamenlijke openlijke geweldpleging) </text:p>
                </text:list-item>
                <text:list-item text:style-override="id1-3-2-2-5-2-15-4">
                  <text:number>•</text:number>
                  <text:p text:style-name="al">Artikel 170 (vernieling van gebouwen) </text:p>
                </text:list-item>
                <text:list-item text:style-override="id1-3-2-2-5-2-15-5">
                  <text:number>•</text:number>
                  <text:p text:style-name="al">Artikel 266 en 267 (belediging) </text:p>
                </text:list-item>
                <text:list-item text:style-override="id1-3-2-2-5-2-15-6">
                  <text:number>•</text:number>
                  <text:p text:style-name="al">Artikel 285 (bedreiging met misdrijf) </text:p>
                </text:list-item>
                <text:list-item text:style-override="id1-3-2-2-5-2-15-7">
                  <text:number>•</text:number>
                  <text:p text:style-name="al">Artikel 300 (mishandeling) </text:p>
                </text:list-item>
                <text:list-item text:style-override="id1-3-2-2-5-2-15-8">
                  <text:number>•</text:number>
                  <text:p text:style-name="al">Artikel 306 (deelneming aan aanval of vechterij) </text:p>
                </text:list-item>
                <text:list-item text:style-override="id1-3-2-2-5-2-15-9">
                  <text:number>•</text:number>
                  <text:p text:style-name="al">Artikel 350 (zaakbeschadiging) </text:p>
                </text:list-item>
                <text:list-item text:style-override="id1-3-2-2-5-2-15-10">
                  <text:number>•</text:number>
                  <text:p text:style-name="al">Artikel 424 (baldadigheid) </text:p>
                </text:list-item>
                <text:list-item text:style-override="id1-3-2-2-5-2-15-11">
                  <text:number>•</text:number>
                  <text:p text:style-name="al">Artikel 426 (ordeverstoring in dronkenschap) </text:p>
                </text:list-item>
                <text:list-item text:style-override="id1-3-2-2-5-2-15-12">
                  <text:number>•</text:number>
                  <text:p text:style-name="al">Artikel 453 (openbare dronkenschap) </text:p>
                </text:list-item>
              </text:list>
              <text:p text:style-name="al"/>
              <text:p text:style-name="al">
              <text:span text:style-name="nadrukvet">EN/OF </text:span>
            </text:p>
              <text:p text:style-name="al"/>
              <text:list text:style-name="id1-3-2-2-5-2-19">
                <text:list-item text:style-override="id1-3-2-2-5-2-19-1">
                  <text:number>•</text:number>
                  <text:p text:style-name="al">Artikel 2 of 3 van de Opiumwet </text:p>
                </text:list-item>
              </text:list>
              <text:p text:style-name="al"/>
              <text:p text:style-name="al">
              <text:span text:style-name="nadrukvet">EN/OF </text:span>
            </text:p>
              <text:p text:style-name="al"/>
              <text:list text:style-name="id1-3-2-2-5-2-23">
                <text:list-item text:style-override="id1-3-2-2-5-2-23-1">
                  <text:number>•</text:number>
                  <text:p text:style-name="al">Eén van de bepalingen betreffende verboden wapenbezit in de Wet Wapens en Munitie </text:p>
                </text:list-item>
              </text:list>
              <text:p text:style-name="al"/>
              <text:p text:style-name="al">
              <text:span text:style-name="nadrukvet">EN </text:span>
            </text:p>
              <text:p text:style-name="al"/>
              <text:list text:style-name="id1-3-2-2-5-2-27">
                <text:list-item text:style-override="id1-3-2-2-5-2-27-1">
                  <text:number>•</text:number>
                  <text:p text:style-name="al">De kans op herhaling aannemelijk is. </text:p>
                </text:list-item>
              </text:list>
              <text:p text:style-name="al"/>
              <text:p text:style-name="al">
              <text:span text:style-name="nadrukcur">Hiervan is sprake indien tegen betrokkene in het afgelopen jaar al één of meerdere keren eerder proces-verbaal is opgemaakt voor ernstige verstoring van de openbare orde of voor overtreding van één van de hiervoor genoemde artikelen. </text:span>
            </text:p>
              <text:p text:style-name="al"/>
              <text:p text:style-name="al">
              <text:span text:style-name="nadrukvet">EN </text:span>
            </text:p>
              <text:p text:style-name="al"/>
              <text:list text:style-name="id1-3-2-2-5-2-33">
                <text:list-item text:style-override="id1-3-2-2-5-2-33-1">
                  <text:number>•</text:number>
                  <text:p text:style-name="al">De overtredingen hebben plaatsgevonden in bovengenoemd gebied. </text:p>
                </text:list-item>
              </text:list>
              <text:p text:style-name="al"/>
              <text:p text:style-name="al">
              <text:span text:style-name="nadrukcur">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liggen aan een verblijfsontzegging. </text:span>
            </text:p>
              <text:p text:style-name="al"/>
              <text:list text:style-name="id1-3-2-2-5-2-37">
                <text:list-item text:style-override="id1-3-2-2-5-2-37-1">
                  <text:number>•</text:number>
                  <text:p text:style-name="al">Alsmede overtreding van de verblijfsontzegging (artikel 2:85 van de Algemene plaatselijke verordening Venlo). </text:p>
                </text:list-item>
              </text:list>
              <text:p text:style-name="al"/>
            </text:section>
          </text:section>
          <text:section text:name="paragraaf_id1-3-2-2-6" text:style-name="paragraaf">
            <text:p text:style-name="artikel_kop_titel"><text:span text:style-name="label">IV. Geldigheidsduur van de verblijfsontzegging </text:span> </text:p>
            <text:section text:name="structuurtekst_id1-3-2-2-6-2" text:style-name="structuurtekst">
              <text:p text:style-name="al"/>
              <text:list text:style-name="id1-3-2-2-6-2-2">
                <text:list-item text:style-override="id1-3-2-2-6-2-2-1">
                  <text:number>1.</text:number>
                  <text:p text:style-name="al">Indien een persoon zich, met in achtneming van de bepalingen van deze beleidsregels, voor de eerste maal schuldig maakt aan de gedragingen als bedoeld onder III wordt een verblijfsontzegging voor de duur van 24 uur opgelegd. </text:p>
                </text:list-item>
              </text:list>
              <text:p text:style-name="al"/>
              <text:p text:style-name="al">
              <text:span text:style-name="nadrukcur">Een dergelijke maatregel moet worden gezien als een directe reactie op de verstoring van de openbare orde en is noodzakelijk te achten voor de handhaving van de openbare orde in het betreffende gebied, waarvoor de verblijfsontzegging geldt. </text:span>
            </text:p>
              <text:p text:style-name="al"/>
              <text:list text:style-name="id1-3-2-2-6-2-6">
                <text:list-item text:style-override="id1-3-2-2-6-2-6-1">
                  <text:number>2.</text:number>
                  <text:p text:style-name="al">Indien een persoon, met in achtneming van de bepalingen van deze beleidsregels, zich binnen een periode van een jaar na een eerdere aan hem opgelegde verblijfsontzegging zich wederom schuldig maakt aan de gedragingen als bedoeld onder III wordt een verblijfsontzegging opgelegd voor de duur van 14 dagen. </text:p>
                </text:list-item>
              </text:list>
              <text:p text:style-name="al"/>
              <text:p text:style-name="al">
              <text:span text:style-name="nadrukcur">In deze situatie kan worden geconcludeerd dat betrokkene er een openbare orde verstorend </text:span>
              <text:span text:style-name="nadrukcur">Ieefpatroon</text:span>
              <text:span text:style-name="nadrukcur"> op na houdt, waarin deze gedragingen meer dan incidenteel voorkomen; derhalve wordt de openbare orde in een relatief kort tijdsbestek zo vaak verstoord dat een verblijfsontzegging voor langere duur geboden en gerechtvaardigd is. </text:span>
            </text:p>
              <text:p text:style-name="al"/>
              <text:list text:style-name="id1-3-2-2-6-2-10">
                <text:list-item text:style-override="id1-3-2-2-6-2-10-1">
                  <text:number>3.</text:number>
                  <text:p text:style-name="al">Indien een persoon, met in achtneming van de bepalingen van deze beleidsregels, zich binnen een periode van een jaar na een eerdere aan hem opgelegde verblijfsontzegging zich wederom schuldig maakt aan de gedragingen als bedoeld onder III wordt een verblijfsontzegging opgelegd voor de duur van 4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4 weken is gebaseerd op de overweging dat de openbare orde in het betreffende gebied enkel gebaat is bij een langere periode van rust. </text:span>
            </text:p>
              <text:p text:style-name="al"/>
              <text:list text:style-name="id1-3-2-2-6-2-14">
                <text:list-item text:style-override="id1-3-2-2-6-2-14-1">
                  <text:number>4.</text:number>
                  <text:p text:style-name="al">Indien een persoon, met in achtneming van de bepalingen van deze beleidsregels, zich binnen een periode van een jaar na een derde aan hem opgelegde verblijfsontzegging zich wederom schuldig maakt aan de gedragingen als bedoeld onder III wordt een verblijfsontzegging opgelegd voor de duur van acht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acht weken is gebaseerd op de overweging dat de openbare orde in het betreffende gebied enkel gebaat is bij een langere periode van rust. </text:span>
            </text:p>
              <text:p text:style-name="al"/>
              <text:list text:style-name="id1-3-2-2-6-2-18">
                <text:list-item text:style-override="id1-3-2-2-6-2-18-1">
                  <text:number>5.</text:number>
                  <text:p text:style-name="al">Indien een persoon, met in achtneming van de bepalingen van deze beleidsregels, zich binnen een periode van een jaar na een vierde aan hem opgelegde verblijfsontzegging zich wederom schuldig maakt aan de gedragingen als bedoeld onder III wordt een verblijfsontzegging opgelegd voor de duur twaalf weken. Bij elke volgende overtreding is de termijn weer twaalf weken. </text:p>
                </text:list-item>
              </text:list>
              <text:p text:style-name="al"/>
              <text:p text:style-name="al">
              <text:span text:style-name="nadrukcur">In deze situatie kan worden geconcludeerd dat betrokkene er een hardnekkig openbare orde verstorend </text:span>
              <text:span text:style-name="nadrukcur">Ieefpatroon</text:span>
              <text:span text:style-name="nadrukcur"> op na houdt. De duur van twaalf weken is gebaseerd op de overweging dat de openbare orde in het betreffende gebied enkel gebaat is bij een langere periode van rust. </text:span>
            </text:p>
              <text:p text:style-name="al"/>
              <text:list text:style-name="id1-3-2-2-6-2-22">
                <text:list-item text:style-override="id1-3-2-2-6-2-22-1">
                  <text:number>6.</text:number>
                  <text:p text:style-name="al">Indien een persoon, met inachtneming van de bepalingen van deze beleidsregels,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
              <text:p text:style-name="al">
              <text:span text:style-name="nadrukcur">De hierboven beschreven verblijfsontzeggingen zijn tevens bedoeld als preventieve maatregelen ter vermijding van verdergaande verstoringen van de openbare orde. Het hardnekkig negeren van de verblijfsontzegging duidt er namelijk op dat de kans op herhaling van </text:span>
              <text:span text:style-name="nadrukcur">ordeverstorend</text:span>
              <text:span text:style-name="nadrukcur"> gedrag in de toekomst aanwezig is. </text:span>
            </text:p>
              <text:p text:style-name="al"/>
            </text:section>
          </text:section>
          <text:section text:name="paragraaf_id1-3-2-2-7" text:style-name="paragraaf">
            <text:p text:style-name="artikel_kop_titel"><text:span text:style-name="label">V. Foto </text:span> </text:p>
            <text:section text:name="structuurtekst_id1-3-2-2-7-2" text:style-name="structuurtekst">
              <text:p text:style-name="al">Indien de verdachte toestemming geeft, dient een foto van verdachte gemaakt te worden. Deze foto wordt toegevoegd aan de stukken betreffende de verblijfsontzegging.VI. </text:p>
              <text:p text:style-name="al"/>
            </text:section>
          </text:section>
          <text:section text:name="paragraaf_id1-3-2-2-8" text:style-name="paragraaf">
            <text:p text:style-name="artikel_kop_titel"><text:span text:style-name="label">VI. Werkwijze </text:span> </text:p>
            <text:section text:name="structuurtekst_id1-3-2-2-8-2" text:style-name="structuurtekst">
              <text:p text:style-name="al">De werkwijze van de toepassing van de verblijfsontzeggingen staat beschreven in bijlage 1. </text:p>
              <text:p text:style-name="al"/>
            </text:section>
          </text:section>
          <text:section text:name="paragraaf_id1-3-2-2-9" text:style-name="paragraaf">
            <text:p text:style-name="artikel_kop_titel"><text:span text:style-name="label">VII. Formulier </text:span> </text:p>
            <text:section text:name="structuurtekst_id1-3-2-2-9-2" text:style-name="structuurtekst">
              <text:p text:style-name="al">Het formulier voor het bevel tot toepassing van de verblijfsontzeggingen is toegevoegd in bijlage 2. </text:p>
              <text:p text:style-name="al"/>
            </text:section>
          </text:section>
          <text:section text:name="paragraaf_id1-3-2-2-10" text:style-name="paragraaf">
            <text:p text:style-name="artikel_kop_titel"><text:span text:style-name="label">VIII. Registratie </text:span> </text:p>
            <text:section text:name="structuurtekst_id1-3-2-2-10-2" text:style-name="structuurtekst">
              <text:p text:style-name="al">Van de toepassing van de verblijfsontzeggingen wordt door de chef van het robuuste politiebasis team Venlo-Beesel of de coördinator boa’s, een adequate registratie bijgehouden. De chef of de coördinator dient de burgemeester ieder kwartaal te rapporteren. </text:p>
              <text:p text:style-name="al"/>
              <text:p text:style-name="al">Dit besluit treedt in werking op de dag na bekendmaking, onder gelijktijdige intrekking van het besluit van 17 maart 2022, in werking getreden op 26 maart 2022. </text:p>
              <text:p text:style-name="al"/>
            </text:section>
          </text:section>
        </text:section>
        <text:section text:name="regeling-sluiting_id1-3-2-3" text:style-name="regeling-sluiting">
          <text:section text:name="ondertekening_id1-3-2-3-1">
            <text:p><text:span text:style-name="functie">Venlo, 28 april 2025 </text:span></text:p>
            <text:p><text:span text:style-name="functie">Antoin Scholten </text:span></text:p>
            <text:p><text:span text:style-name="functie">burgemeester van Venlo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wijze verblijfsontzeggingen overlast Vastenavondkamp </text:span>
        </text:p>
          <text:p text:style-name="al"/>
          <text:list text:style-name="id1-3-2-4-5">
            <text:list-item text:style-override="id1-3-2-4-5-1">
              <text:number>1.</text:number>
              <text:p text:style-name="al">Een persoon wordt aangehouden in het vastgestelde gebied naar aanleiding van overtreding van één of meer van de hierboven bedoelde wetsbepalingen. </text:p>
            </text:list-item>
          </text:list>
          <text:p text:style-name="al"/>
          <text:list text:style-name="id1-3-2-4-7">
            <text:list-item text:style-override="id1-3-2-4-7-1">
              <text:number>2.</text:number>
              <text:p text:style-name="al">De politiefunctionaris of boa gaat na of er sprake is van recidive. Hiervan is sprake wanneer in het jaar voorafgaand aan de geconstateerde overtreding al tenminste éénmaal eerder proces-verbaal is opgemaakt wegens ordeverstoring of overtreding van een of meer van de eerdergenoemde artikelen en bepalingen. </text:p>
            </text:list-item>
          </text:list>
          <text:p text:style-name="al"/>
          <text:list text:style-name="id1-3-2-4-9">
            <text:list-item text:style-override="id1-3-2-4-9-1">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
          <text:p text:style-name="al"/>
          <text:list text:style-name="id1-3-2-4-11">
            <text:list-item text:style-override="id1-3-2-4-11-1">
              <text:number>4.</text:number>
              <text:p text:style-name="al">De politiefunctionaris of boa pleegt overleg met de officier van dienst (OvD). </text:p>
            </text:list-item>
          </text:list>
          <text:p text:style-name="al"/>
          <text:list text:style-name="id1-3-2-4-13">
            <text:list-item text:style-override="id1-3-2-4-13-1">
              <text:number>5.</text:number>
              <text:p text:style-name="al">Zijn beide politiefunctionarissen of OvD en boa van oordeel dat een gebiedsontzegging moet worden opgelegd, dan leidt dit tot de volgende handelen: </text:p>
              <text:list text:style-name="id1-3-2-4-13-1-3">
                <text:list-item text:style-override="id1-3-2-4-13-1-3-1">
                  <text:number>•</text:number>
                  <text:p text:style-name="al">er wordt proces-verbaal opgemaakt; </text:p>
                </text:list-item>
                <text:list-item text:style-override="id1-3-2-4-13-1-3-2">
                  <text:number>•</text:number>
                  <text:p text:style-name="al">er wordt een concept-gebiedsontzegging opgemaakt volgens het vastgestelde model; </text:p>
                </text:list-item>
                <text:list-item text:style-override="id1-3-2-4-13-1-3-3">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 </text:p>
                </text:list-item>
              </text:list>
            </text:list-item>
            <text:list-item text:style-override="id1-3-2-4-13-2">
              <text:number/>
              <text:p text:style-name="al"/>
            </text:list-item>
            <text:list-item text:style-override="id1-3-2-4-13-3">
              <text:number>6.</text:number>
              <text:p text:style-name="al">De politiefunctionaris of boa besluit of de concept-gebiedsontzegging definitief wordt gemaakt. </text:p>
            </text:list-item>
          </text:list>
          <text:p text:style-name="al"/>
          <text:list text:style-name="id1-3-2-4-15">
            <text:list-item text:style-override="id1-3-2-4-15-1">
              <text:number>7.</text:number>
              <text:p text:style-name="al">Van de definitieve gebiedsontzegging wordt één exemplaar verzonden naar het huisadres van de betrokkene en een kopie van dat exemplaar blijft in het bezit van de politie of boa. </text:p>
            </text:list-item>
          </text:list>
          <text:p text:style-name="al"/>
          <text:list text:style-name="id1-3-2-4-17">
            <text:list-item text:style-override="id1-3-2-4-17-1">
              <text:number>8.</text:number>
              <text:p text:style-name="al">De politiefunctionaris/boa legt de gebiedsontzegging vast in de Bedrijfsprocessensysteem van de politie/gemeente Venlo. </text:p>
            </text:list-item>
          </text:list>
          <text:p text:style-name="al"/>
        </text:section>
        <text:section text:name="bijlage_id1-3-2-5" text:style-name="bijlage">
          <text:p text:style-name="bijlage_top"/>
          <text:p text:style-name="hoofdstuk_kop"><text:span text:style-name="label">Bijlage</text:span> <text:span text:style-name="nr">2</text:span> Formulier Bevel Vastenavondkamp </text:p>
          <text:p text:style-name="al"/>
          <text:p text:style-name="al">
          <text:span text:style-name="nadrukvet">Naam</text:span>
          <text:span text:style-name="nadrukvet">: </text:span>
        </text:p>
          <text:p text:style-name="al">
          <text:span text:style-name="nadrukvet">Geboortedatum</text:span>
          <text:span text:style-name="nadrukvet">: </text:span>
        </text:p>
          <text:p text:style-name="al">
          <text:span text:style-name="nadrukvet">Adres </text:span>
          <text:span text:style-name="nadrukvet">: </text:span>
        </text:p>
          <text:p text:style-name="al">
          <text:span text:style-name="nadrukvet">Woonplaats</text:span>
          <text:span text:style-name="nadrukvet">: </text:span>
        </text:p>
          <text:p text:style-name="al"/>
          <text:p text:style-name="al">Op …………… is geconstateerd dat u zich schuldig heeft gemaakt aan ordeverstorend gedrag in of in de directe omgeving van het Vastenavondkamp. Tegen u is dan ook proces-verbaal opgemaakt in verband met overtreding van artikel ………………. </text:p>
          <text:p text:style-name="al"/>
          <text:p text:style-name="al">De volgende overtreding(en) zijn/is door u begaan: </text:p>
          <text:p text:style-name="al">(omschrijving van de gepleegde feiten en bijbehorende artikelen en pleegdatum) </text:p>
          <text:p text:style-name="al"/>
          <text:p text:style-name="al">…………………………………………………………………………………………………………… </text:p>
          <text:p text:style-name="al">………………………………………………………………………………………………………………………………………………………………………………………………………………………… </text:p>
          <text:p text:style-name="al">…………………………………………………………………………………………………………… </text:p>
          <text:p text:style-name="al"/>
          <text:p text:style-name="al">Dit artikel is/deze artikelen zijn in artikel 2:85 van de Algemene plaatselijke verordening Venlo genoemd. Op grond van artikel 2:85 APV Venlo kan in dat geval de toegang tot een bepaald gebied worden ontzegd. Dat ordeverstorend gedrag kan leiden tot een gebiedsontzegging is vastgelegd in de ‘Beleidsregels verblijfsontzeggingen overlast Vastenavondkamp zoals vastgesteld door de burgemeester. </text:p>
          <text:p text:style-name="al"/>
          <text:p text:style-name="al">Dit feit/deze feiten worden aangemerkt als een ernstige verstoring van de openbare orde, de kans op herhaling wordt aannemelijk geacht en de overtreding heeft plaatsgevonden in of in de directe omgeving van het Vastenavondkamp. </text:p>
          <text:p text:style-name="al"/>
          <text:p text:style-name="al">Op ………... … …… ……… is aan u de mogelijkheid geboden tot het indienen van uw zienswijze ten aanzien van mijn voornemen om u de toegang tot genoemd gebied te ontzeggen. Uw zienswijze luidde: </text:p>
          <text:p text:style-name="al"/>
          <text:p text:style-name="al">…………………………………………………………………………………………………………… </text:p>
          <text:p text:style-name="al">………………………………………………………………………………………………………………………………………………………………………………………………………………………… </text:p>
          <text:p text:style-name="al">…………………………………………………………………………………………………………… </text:p>
          <text:p text:style-name="al"/>
          <text:p text:style-name="al">Er is door u wel/geen* zwaarwegend belang genoemd voor uw aanwezigheid in genoemd gebied. In de zienswijze zijn wel/geen* zwaarwegende argumenten genoemd om af te wijken van het voornemen om u een verblijfsontzegging op te leggen. </text:p>
          <text:p text:style-name="al"/>
          <text:p text:style-name="al">…………………………………………………………………………………………………………… </text:p>
          <text:p text:style-name="al">………………………………………………………………………………………………………………………………………………………………………………………………………………………… </text:p>
          <text:p text:style-name="al">…………………………………………………………………………………………………………… </text:p>
          <text:p text:style-name="al"/>
          <text:p text:style-name="al">Deze gebiedsontzegging wordt u opgelegd voor de duur van van 24 uur/14 dagen /4 weken /8 weken/12 weken die ingaat op ………………………………… en eindigt op ………………………………… </text:p>
          <text:p text:style-name="al"/>
          <text:p text:style-name="al">Deze gebiedsontzegging heeft tot doel een halt toe te roepen aan openbare orde verstorende en daarmee overlastveroorzakende gedragingen op of in de directe omgeving van het Vastenavondkamp. </text:p>
          <text:p text:style-name="al"/>
          <text:p text:style-name="al">Dit betekent dat ik u hierbij beveel om gedurende genoemd tijdvak het door de burgemeester aangewezen gebied (zie bijgevoegd kaartje) niet te betreden, *met uitzondering van de op het kaartje aangegeven route. </text:p>
          <text:p text:style-name="al"/>
          <text:p text:style-name="al">Dit bevel geldt voor de wegen in dit gebied alsmede voor de in dit gebied gelegen voor het publiek toegankelijke gebouwen. Niet naleving van dit bevel tot verblijfsontzegging kan worden gestraft met gevangenisstraf tot drie maanden of geldboete van de tweede categorie (op basis van overtreding van artikel 184 van het Wetboek van Strafrecht dan wel op basis van overtreding van de APV Venlo). </text:p>
          <text:p text:style-name="al"/>
          <text:p text:style-name="al">Dit bevel tot verblijfsontzegging wordt opgelegd namens de burgemeester van Venlo overeenkomstig de door hem vastgestelde beleidsregel/gebruiksinstructie. </text:p>
          <text:p text:style-name="al"/>
          <text:p text:style-name="al">De burgemeester van Venlo, ………………………… (datum) </text:p>
          <text:p text:style-name="al">n.d. </text:p>
          <text:p text:style-name="al"/>
          <text:p text:style-name="al">…………………………. (naam) …………………………. (ontvangen) </text:p>
          <text:p text:style-name="al">………………………… (functie) * doorhalen indien niet van toepassing </text:p>
          <text:p text:style-name="al"/>
          <text:p text:style-name="al">Op grond van artikel 7:1 van de Algemene Wet Bestuursrecht kunt u binnen zes weken na verzending/uitreiking van deze brief, bezwaar maken met een bezwaarschrift dat aan mij moet worden gericht en waarin de motieven van het bezwaar voldoende moeten worden uitgedrukt. Gelijktijdig kan indien –gelet op de betrokkene belangen- onverwijlde spoed dat vereist, een voorlopige voorziening aangevraagd worden bij de voorzieningenrechter te Roermond. </text:p>
          <text:p text:style-name="al"/>
          <text:p text:style-name="al">
          <text:span text:style-name="nadrukvet">Gebied verblijfsontzegging overlast Vastenavondkamp </text:span>
        </text:p>
          <text:p text:style-name="al">Het gebied in Blerick begrensd d oor de Drie Decembersingel, Sint Jansplein, Alberickstraat, Vastenavondkampstraat, Diependijkstraat, Nieuwekampstraat, Wilgenstraat, met inbegrip van deze strat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6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meta:user-defined meta:name="OVERHEIDop.referentienummer">359121</meta:user-defined>
    <meta:user-defined meta:name="DCTERMS.alternative">Mandaat en Beleidsregels verblijfsontzeggingen overlast Vastenavondkamp 2025</meta:user-defined>
    <dc:language>nl</dc:language>
    <meta:user-defined meta:name="OVERHEIDop.locatietype/OVERHEIDop.gebiedsmarkering">Gemeente</meta:user-defined>
    <meta:user-defined meta:name="DC.title">Mandaat en Beleidsregels verblijfsontzeggingen overlast Vastenavondkamp 2025</meta:user-defined>
    <meta:user-defined meta:name="DCTERMS.W3CDTF/DCTERMS.available">2025-05-02</meta:user-defined>
    <meta:user-defined meta:name="DCTERMS.W3CDTF/OVERHEIDop.jaargang">2025</meta:user-defined>
    <meta:user-defined meta:name="OVERHEIDop.publicationIssue">193678</meta:user-defined>
    <meta:user-defined meta:name="OVERHEIDop.betreftRegeling">CVDR738932_1</meta:user-defined>
    <meta:user-defined meta:name="xs:date/OVERHEIDop.startdatum">2025-05-03</meta:user-defined>
    <meta:user-defined meta:name="OVERHEIDop.GmbID/DC.identifier">gmb-2025-193678</meta:user-defined>
    <meta:user-defined meta:name="OVERHEIDop.versieInformatie"/>
  </office:meta>
</office:document-meta>
</file>