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1 mei 2025 tot en met 5 juni 2025 ter hoogte van Naardermeer 18, 1447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een vergunning te verlenen voor het plaatsen van een container in de periode van 1 mei 2025 tot en met 5 juni 2025 ter hoogte van Naardermeer 18, 1447K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67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81</meta:user-defined>
    <meta:user-defined meta:name="DCTERMS.abstract">Betreft:  besluit op locatie Naardermeer thv nr 18, 1447KG Purmerend</meta:user-defined>
    <dc:language>nl</dc:language>
    <meta:user-defined meta:name="OVERHEIDop.locatietype/OVERHEIDop.gebiedsmarkering">Punt</meta:user-defined>
    <meta:user-defined meta:name="DC.title">Toestemming voor het plaatsen van een container in de periode van 1 mei 2025 tot en met 5 juni 2025 ter hoogte van Naardermeer 18, 1447KG Purmerend</meta:user-defined>
    <meta:user-defined meta:name="OVERHEIDop.datumEindeReactietermijn">2025-06-11</meta:user-defined>
    <meta:user-defined meta:name="OVERHEIDop.terinzageleggingBG">https://jeleefomgeving.nl/inzien/001801582/8bc76ba3-9a30-44eb-a9bb-50594672fcdb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73</meta:user-defined>
    <meta:user-defined meta:name="OVERHEIDop.GmbID/DC.identifier">gmb-2025-193673</meta:user-defined>
    <meta:user-defined meta:name="OVERHEIDop.versieInformatie"/>
  </office:meta>
</office:document-meta>
</file>