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slecht vitale lindeboo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slecht vitale lindeboom, t.o. Irenestraat 32, Buitenpost</text:p>
            <text:p text:style-name="common-al">Zaaknummer: Z2025-000677</text:p>
            <text:p text:style-name="common-al">Zaakadres: t.o. Irenestraat 32, Buitenpost</text:p>
            <text:p text:style-name="common-al">Omschrijving: het rooien van een slecht vitale lindeboom</text:p>
            <text:p text:style-name="common-al">Datum ontvangst: 15-04-2025</text:p>
            <text:p text:style-name="common-al">Datum bekendmaking: 1mei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36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677</meta:user-defined>
    <meta:user-defined meta:name="DCTERMS.abstract">het rooien van een slecht vitale lindeboom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slecht vitale lindeboom</meta:user-defined>
    <meta:user-defined meta:name="DCTERMS.W3CDTF/DCTERMS.available">2025-05-02</meta:user-defined>
    <meta:user-defined meta:name="DCTERMS.W3CDTF/OVERHEIDop.jaargang">2025</meta:user-defined>
    <meta:user-defined meta:name="OVERHEIDop.publicationIssue">193670</meta:user-defined>
    <meta:user-defined meta:name="OVERHEIDop.GmbID/DC.identifier">gmb-2025-193670</meta:user-defined>
    <meta:user-defined meta:name="OVERHEIDop.versieInformatie"/>
  </office:meta>
</office:document-meta>
</file>