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erenstraat 14-1 1016GH Amsterdam, Berenstraat 14-2 1016GH Amsterdam, Berenstraat 14-3 1016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daklichten, het maken van een dakterras op de aanbouw en het wijzigen van de 1e t/m de zolderverdieping van het gebouw tot vier woningen</text:p>
            <text:p text:style-name="common-al">Besluit: verleend</text:p>
            <text:p text:style-name="common-al">Besluit verzonden op: 30-04-2025</text:p>
            <text:p text:style-name="common-al">Zaakadres: Berenstraat 14-1 1016GH Amsterdam, Berenstraat 14-2 1016GH Amsterdam, Berenstraat 14-3 1016GH Amsterdam</text:p>
            <text:p text:style-name="common-al">Zaaknummer: Z2024-038181</text:p>
            <text:p text:style-name="common-al">DSO-nummer: 202411190157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38181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3664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664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8181</meta:user-defined>
    <meta:user-defined meta:name="DCTERMS.abstract">maken van daklichten, het maken van een dakterras op de aanbouw en het wijzigen van de 1e t/m de zolderverdieping van het gebouw tot vier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erenstraat 14-1 1016GH Amsterdam, Berenstraat 14-2 1016GH Amsterdam, Berenstraat 14-3 1016GH Amsterdam</meta:user-defined>
    <meta:user-defined meta:name="DCTERMS.W3CDTF/DCTERMS.available">2025-05-02</meta:user-defined>
    <meta:user-defined meta:name="DCTERMS.W3CDTF/OVERHEIDop.jaargang">2025</meta:user-defined>
    <meta:user-defined meta:name="OVERHEIDop.externeBijlage">VTH_202504_GFO_ZAKEN_126243543_Omgeving|exb-2025-16583</meta:user-defined>
    <meta:user-defined meta:name="OVERHEIDop.publicationIssue">193664</meta:user-defined>
    <meta:user-defined meta:name="OVERHEIDop.GmbID/DC.identifier">gmb-2025-193664</meta:user-defined>
    <meta:user-defined meta:name="OVERHEIDop.versieInformatie"/>
  </office:meta>
</office:document-meta>
</file>