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Melding huis-aan-huiscollecte week 48 van 2025 op de locatie Dordrecht zaaknummer Z-25-46144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Melding huis-aan-huiscollecte week 48 van 2025 op de locati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366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6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6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Melding huis-aan-huiscollecte week 48 van 2025 op de locatie Dordrecht zaaknummer Z-25-461440</meta:user-defined>
    <meta:user-defined meta:name="DCTERMS.W3CDTF/DCTERMS.available">2025-05-02</meta:user-defined>
    <meta:user-defined meta:name="DCTERMS.W3CDTF/OVERHEIDop.jaargang">2025</meta:user-defined>
    <meta:user-defined meta:name="OVERHEIDop.publicationIssue">193662</meta:user-defined>
    <meta:user-defined meta:name="OVERHEIDop.GmbID/DC.identifier">gmb-2025-193662</meta:user-defined>
    <meta:user-defined meta:name="OVERHEIDop.versieInformatie"/>
  </office:meta>
</office:document-meta>
</file>