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3-1-1">
      <style:table-column-properties/>
    </style:style>
    <style:style style:family="table-column" style:parent-style-name="colspec" style:name="id1-3-2-2-2-4-2-3-1-2">
      <style:table-column-properties/>
    </style:style>
    <style:style style:family="table-column" style:parent-style-name="colspec" style:name="id1-3-2-2-2-4-2-3-1-3">
      <style:table-column-properties/>
    </style:style>
    <style:style style:family="table-column" style:parent-style-name="colspec" style:name="id1-3-2-2-2-4-2-3-1-4">
      <style:table-column-properties/>
    </style:style>
    <style:style style:family="table-column" style:parent-style-name="colspec" style:name="id1-3-2-2-2-4-2-3-1-5">
      <style:table-column-properties/>
    </style: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3-1-1">
      <style:table-column-properties style:rel-column-width="26*"/>
    </style:style>
    <style:style style:family="table-column" style:parent-style-name="colspec" style:name="id1-3-2-2-3-4-3-1-2">
      <style:table-column-properties style:rel-column-width="26*"/>
    </style: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Tegemoetkoming huisvestingskosten</text:p>
      <text:section text:name="regeling_id1-3-2" text:style-name="regeling">
        <text:section text:name="aanhef_id1-3-2-1" text:style-name="aanhef">
          <text:section text:name="preambule_id1-3-2-1-1" text:style-name="preambule">
            <text:p text:style-name="al">Deze nadere subsidieregeling is een nadere uitwerking van de Algemene Subsidieverordening Vrijwilligersorganisaties gemeente Kerkrade 2025 en is hiermee onlosmakelijk verbonden. De verordening bevat de algemene regels voor subsidieverlening, terwijl deze subsidieregeling specifieke details en aanvullingen geeft. Wat al in de verordening is geregeld, wordt hier niet herhaald.</text:p>
            <text:p text:style-name="al"/>
            <text:p text:style-name="al">Collegebesluit</text:p>
            <text:p text:style-name="al"/>
            <text:p text:style-name="al">Het college van burgemeester en wethouders van Kerkrade; </text:p>
            <text:p text:style-name="al">overwegende dat het wenselijk is om ter nadere uitwerking van de ‘Algemene subsidieverordening gemeente Kerkrade 2025’ nieuwe subsidieregels voor huisvestingskosten vast te stellen;</text:p>
            <text:p text:style-name="al"/>
            <text:p text:style-name="al">gelet op artikel 7.2 van de ‘Algemene subsidieverordening vrijwilligersorganisaties gemeente Kerkrade 2025’;</text:p>
            <text:p text:style-name="al"/>
            <text:p text:style-name="al">besluit:</text:p>
            <text:p text:style-name="al"/>
            <text:p text:style-name="al">per 01-05-2025 vast te stellen: ‘Subsidieregeling Tegemoetkoming huisvestingskoste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Gebruikte begrippen</text:p>
              <text:list text:style-name="id1-3-2-2-1-2-2">
                <text:list-item text:style-override="id1-3-2-2-1-2-2">
                  <text:number>1.</text:number>
                  <text:p text:style-name="al">Lokaliteit: een gebouw/zaal dat wordt gebruikt voor geregelde repetities. Die voldoet aan de eisen van de Drank- en Horecawet, en waarbij de repetitieruimte bij een bronvermogen van 100 dB(A) voldoet aan de geluidseisen van de Wet Milieubeheer.</text:p>
                </text:list-item>
                <text:list-item text:style-override="id1-3-2-2-1-2-3">
                  <text:number>2.</text:number>
                  <text:p text:style-name="al">Niet-commercieel: hiermee wordt bedoeld dat de activiteit geen winstoogmerk heeft. Eventuele inkomsten (zoals entreegelden of subsidies) worden gebruikt om de kosten te dekken.</text:p>
                </text:list-item>
              </text:list>
            </text:section>
            <text:section text:name="artikel_id1-3-2-2-1-3" text:style-name="artikel">
              <text:p text:style-name="artikel_kop_titel"><text:span text:style-name="artikel_kop_label">Artikel</text:span> <text:span text:style-name="artikel_kop_nr">2</text:span> Reikwijdte</text:p>
              <text:p text:style-name="al">Deze subsidieregeling bevat nadere regels ten aanzien van een tegemoetkoming in: </text:p>
              <text:p text:style-name="al">1. een bijdrage in de huisvestingskosten voor scoutingverenigingen; </text:p>
              <text:p text:style-name="al">2. een bijdrage in de huisvestingskosten voor vocale en instrumentale muziekverenigingen;</text:p>
              <text:p text:style-name="al">3. een bijdrage in de huurkosten voor het gebruik van het Theater Kerkrade (PLT).</text:p>
            </text:section>
            <text:p text:style-name="hoofdstuk_bottom"/>
          </text:section>
          <text:section text:name="hoofdstuk_id1-3-2-2-2" text:style-name="hoofdstuk">
            <text:p text:style-name="hoofdstuk_kop"><text:span text:style-name="label">Hoofdstuk</text:span> <text:span text:style-name="nr">2</text:span> Tegemoetkoming huisvestingskosten scoutingverenigingen</text:p>
            <text:section text:name="artikel_id1-3-2-2-2-2" text:style-name="artikel">
              <text:p text:style-name="artikel_kop_titel"><text:span text:style-name="artikel_kop_label">Artikel</text:span> <text:span text:style-name="artikel_kop_nr">3</text:span> Reikwijdte </text:p>
              <text:p text:style-name="al">Dit onderdeel van de subsidieregeling is van toepassing op de subsidiabele huisvestingskosten van de scoutingverenigingen in Kerkrade. </text:p>
            </text:section>
            <text:section text:name="artikel_id1-3-2-2-2-3" text:style-name="artikel">
              <text:p text:style-name="artikel_kop_titel"><text:span text:style-name="artikel_kop_label">Artikel</text:span> <text:span text:style-name="artikel_kop_nr">4</text:span> Subsidiabele huisvestingscomponenten</text:p>
              <text:p text:style-name="al">De subsidiabele huisvestingscomponenten zijn:</text:p>
              <text:p text:style-name="al">a. Aantal vierkante meters van het gebouw (eigendom of huur).</text:p>
              <text:p text:style-name="al">b. Aantal vierkante meters van het perceel. </text:p>
              <text:p text:style-name="al">c. Aantal actieve leden.</text:p>
            </text:section>
            <text:section text:name="artikel_id1-3-2-2-2-4" text:style-name="artikel">
              <text:p text:style-name="artikel_kop_titel"><text:span text:style-name="artikel_kop_label">Artikel</text:span> <text:span text:style-name="artikel_kop_nr">5</text:span> Subsidieplafond en hoogte subsidiebedrag</text:p>
              <text:list text:style-name="id1-3-2-2-2-4-2">
                <text:list-item text:style-override="id1-3-2-2-2-4-2">
                  <text:number>1.</text:number>
                  <text:p text:style-name="al">Voor de in artikel 3 genoemde subsidiabele huisvestingscomponenten zijn de volgende jaarlijkse subsidieplafonds van toepassing: </text:p>
                  <text:p><draw:frame draw:style-name="lidiv"><draw:text-box ofo:max-width="15.3cm" ofo:min-height="1cm" ofo:min-width="5cm"><text:section text:name="table_id1-3-2-2-2-4-2-3" text:style-name="table"><text:p text:style-name="table_top"/>
                <table:table table:style-name="tgroup">
                  <table:table-column table:style-name="id1-3-2-2-2-4-2-3-1-1"/>
                  <table:table-column table:style-name="id1-3-2-2-2-4-2-3-1-2"/>
                  <table:table-column table:style-name="id1-3-2-2-2-4-2-3-1-3"/>
                  <table:table-column table:style-name="id1-3-2-2-2-4-2-3-1-4"/>
                  <table:table-column table:style-name="id1-3-2-2-2-4-2-3-1-5"/>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Subsidieplafond totaal</text:p>
                      </table:table-cell>
                      <table:table-cell table:style-name="entry" table:number-rows-spanned="1" table:number-columns-spanned="1">
                        <text:p text:style-name="table_al">Subsidiegebouw</text:p>
                      </table:table-cell>
                      <table:table-cell table:style-name="entry" table:number-rows-spanned="1" table:number-columns-spanned="1">
                        <text:p text:style-name="table_al">Subsidie perceel</text:p>
                      </table:table-cell>
                      <table:table-cell table:style-name="entry" table:number-rows-spanned="1" table:number-columns-spanned="1">
                        <text:p text:style-name="table_al">Ledensubsidie</text:p>
                      </table:table-cell>
                    </table:table-row>
                    <table:table-row table:style-name="row">
                      <table:table-cell table:style-name="entry" table:number-rows-spanned="1" table:number-columns-spanned="1">
                        <text:p text:style-name="table_al">2025</text:p>
                      </table:table-cell>
                      <table:table-cell table:style-name="entry" table:number-rows-spanned="1" table:number-columns-spanned="1">
                        <text:p text:style-name="table_al">€ 25.000</text:p>
                      </table:table-cell>
                      <table:table-cell table:style-name="entry" table:number-rows-spanned="1" table:number-columns-spanned="1">
                        <text:p text:style-name="table_al">€ 10,90 per m²</text:p>
                      </table:table-cell>
                      <table:table-cell table:style-name="entry" table:number-rows-spanned="1" table:number-columns-spanned="1">
                        <text:p text:style-name="table_al">€ 1,90 per m²</text:p>
                      </table:table-cell>
                      <table:table-cell table:style-name="entry" table:number-rows-spanned="1" table:number-columns-spanned="1">
                        <text:p text:style-name="table_al">€ 1,90 per lid</text:p>
                      </table:table-cell>
                    </table:table-row>
                    <table:table-row table:style-name="row">
                      <table:table-cell table:style-name="entry" table:number-rows-spanned="1" table:number-columns-spanned="1">
                        <text:p text:style-name="table_al">2026</text:p>
                      </table:table-cell>
                      <table:table-cell table:style-name="entry" table:number-rows-spanned="1" table:number-columns-spanned="1">
                        <text:p text:style-name="table_al">€ 25.000</text:p>
                      </table:table-cell>
                      <table:table-cell table:style-name="entry" table:number-rows-spanned="1" table:number-columns-spanned="1">
                        <text:p text:style-name="table_al">€ 10,90 per m²</text:p>
                      </table:table-cell>
                      <table:table-cell table:style-name="entry" table:number-rows-spanned="1" table:number-columns-spanned="1">
                        <text:p text:style-name="table_al">€ 1,90 per m²</text:p>
                      </table:table-cell>
                      <table:table-cell table:style-name="entry" table:number-rows-spanned="1" table:number-columns-spanned="1">
                        <text:p text:style-name="table_al">€ 1,90 per lid</text:p>
                      </table:table-cell>
                    </table:table-row>
                    <table:table-row table:style-name="row">
                      <table:table-cell table:style-name="entry" table:number-rows-spanned="1" table:number-columns-spanned="1">
                        <text:p text:style-name="table_al">2027</text:p>
                      </table:table-cell>
                      <table:table-cell table:style-name="entry" table:number-rows-spanned="1" table:number-columns-spanned="1">
                        <text:p text:style-name="table_al">€ 23.900</text:p>
                      </table:table-cell>
                      <table:table-cell table:style-name="entry" table:number-rows-spanned="1" table:number-columns-spanned="1">
                        <text:p text:style-name="table_al">€ 10,50 per m²</text:p>
                      </table:table-cell>
                      <table:table-cell table:style-name="entry" table:number-rows-spanned="1" table:number-columns-spanned="1">
                        <text:p text:style-name="table_al">€ 1,75 per m²</text:p>
                      </table:table-cell>
                      <table:table-cell table:style-name="entry" table:number-rows-spanned="1" table:number-columns-spanned="1">
                        <text:p text:style-name="table_al">€ 1,90 per lid</text:p>
                      </table:table-cell>
                    </table:table-row>
                    <table:table-row table:style-name="row">
                      <table:table-cell table:style-name="entry" table:number-rows-spanned="1" table:number-columns-spanned="1">
                        <text:p text:style-name="table_al">2028</text:p>
                      </table:table-cell>
                      <table:table-cell table:style-name="entry" table:number-rows-spanned="1" table:number-columns-spanned="1">
                        <text:p text:style-name="table_al">€ 23.800</text:p>
                      </table:table-cell>
                      <table:table-cell table:style-name="entry" table:number-rows-spanned="1" table:number-columns-spanned="1">
                        <text:p text:style-name="table_al">€ 10,50 per m²</text:p>
                      </table:table-cell>
                      <table:table-cell table:style-name="entry" table:number-rows-spanned="1" table:number-columns-spanned="1">
                        <text:p text:style-name="table_al">€ 1,75 per m²</text:p>
                      </table:table-cell>
                      <table:table-cell table:style-name="entry" table:number-rows-spanned="1" table:number-columns-spanned="1">
                        <text:p text:style-name="table_al">€ 1,90 per lid</text:p>
                      </table:table-cell>
                    </table:table-row>
                  
                </table:table>
              <text:p text:style-name="table_bottom"/></text:section></draw:text-box></draw:frame></text:p>
                </text:list-item>
                <text:list-item text:style-override="id1-3-2-2-2-4-3">
                  <text:number>2.</text:number>
                  <text:p text:style-name="al">Na controle van deze subsidiabele huisvestingcomponenten wordt de hoogte van de tegemoetkoming voor de subsidieperiode van vier volgende kalenderjaren verleend. </text:p>
                </text:list-item>
                <text:list-item text:style-override="id1-3-2-2-2-4-4">
                  <text:number>3.</text:number>
                  <text:p text:style-name="al">De hoogte van de tegemoetkoming wordt volgens de volgende formule bepaald (zie tabel bij artikel 5.1 voor de bijhorende bedragen per kalenderjaar): </text:p>
                  <text:p text:style-name="al">a. als het gebouw geen eigendom is: (m² gebouw x €…) + ( m² perceel x €…) + (aantal leden x €….) </text:p>
                  <text:p text:style-name="al">b. als het gebouw eigendom is wordt voor het gebouwcomponent een factor van 1,5 gehanteerd.</text:p>
                </text:list-item>
                <text:list-item text:style-override="id1-3-2-2-2-4-5">
                  <text:number>4.</text:number>
                  <text:p text:style-name="al">Als tijdens een lopende subsidieperiode een wijziging plaats vindt in het aantal m² van het gebouw of perceel, wordt op basis van de nieuwe situatie het subsidiebedrag berekend, met in acht neming van het subsidieplafond. De looptijd van de nieuwe subsidietoekenning wordt gelijkgetrokken aan de lopende subsidieperiode. Als er door de nieuwe situatie sprake is van een overschrijding van het subsidieplafond, zal het nieuwe subsidiebedrag voor deze vrijwilligersorganisatie, aangepast worden tot aan het vastgestelde subsidieplafond, tot aan het einde van de looptijd van de actuele subsidieperiode. </text:p>
                </text:list-item>
              </text:list>
            </text:section>
            <text:section text:name="artikel_id1-3-2-2-2-5" text:style-name="artikel">
              <text:p text:style-name="artikel_kop_titel"><text:span text:style-name="artikel_kop_label">Artikel</text:span> <text:span text:style-name="artikel_kop_nr">6</text:span> Subsidieprocedure</text:p>
              <text:list text:style-name="id1-3-2-2-2-5-2">
                <text:list-item text:style-override="id1-3-2-2-2-5-2">
                  <text:number>1.</text:number>
                  <text:p text:style-name="al">De scoutingvereniging levert samen met de aanvraag voor een structurele subsidie voor de nieuwe subsidieperiode, de volgende informatie aan:</text:p>
                  <text:p text:style-name="al">a. het aantal actieve leden </text:p>
                  <text:p text:style-name="al">b. het aantal m² van het gebouw</text:p>
                  <text:p text:style-name="al">c. het aantal m² van het perceel</text:p>
                </text:list-item>
                <text:list-item text:style-override="id1-3-2-2-2-5-3">
                  <text:number>2.</text:number>
                  <text:p text:style-name="al">De looptijd van de subsidieverlening bedraagt 4 jaar, overeenkomstig met de looptijd van de subsidieperiode.</text:p>
                </text:list-item>
                <text:list-item text:style-override="id1-3-2-2-2-5-4">
                  <text:number>3.</text:number>
                  <text:p text:style-name="al">Uitbetaling van de tegemoetkoming vindt jaarlijks plaats in oktober.</text:p>
                </text:list-item>
                <text:list-item text:style-override="id1-3-2-2-2-5-5">
                  <text:number>4.</text:number>
                  <text:p text:style-name="al">Vaststelling van de tegemoetkoming vindt gelijktijdig plaats met de jaarlijkse vaststelling van de vierjarige structurele subsidie aan het einde van een boekjaar.</text:p>
                </text:list-item>
              </text:list>
            </text:section>
            <text:p text:style-name="hoofdstuk_bottom"/>
          </text:section>
          <text:section text:name="hoofdstuk_id1-3-2-2-3" text:style-name="hoofdstuk">
            <text:p text:style-name="hoofdstuk_kop"><text:span text:style-name="label">Hoofdstuk</text:span> <text:span text:style-name="nr">3</text:span> Huisvestingskosten vocale en muzikale verenigingen </text:p>
            <text:section text:name="artikel_id1-3-2-2-3-2" text:style-name="artikel">
              <text:p text:style-name="artikel_kop_titel"><text:span text:style-name="artikel_kop_label">Artikel</text:span> <text:span text:style-name="artikel_kop_nr">7</text:span> Reikwijdte </text:p>
              <text:p text:style-name="al">Structureel gesubsidieerde Kerkraadse instrumentale muziekgezelschappen en zangkoren, welke voor de geregelde repetities gebruikmaken van een lokaliteit, komen met in achtneming van artikel 12 in aanmerking voor een tegemoetkoming in de huurkosten van de repetitieruimte.</text:p>
            </text:section>
            <text:section text:name="artikel_id1-3-2-2-3-3" text:style-name="artikel">
              <text:p text:style-name="artikel_kop_titel"><text:span text:style-name="artikel_kop_label">Artikel</text:span> <text:span text:style-name="artikel_kop_nr">8</text:span> Overgangsregeling </text:p>
              <text:p text:style-name="al">De tegemoetkoming in huisvestingskosten voor vocale en instrumentale vrijwilligersorganisaties is per 1 januari 2024 beëindigd. Vrijwilligersorganisaties die in 2023 een tegemoetkoming hebben aangevraagd en toegekend, kunnen in de jaren 2024 tot en met 2028 een aanvraag indienen voor dezelfde lokaliteit als dat zij hebben aangevraagd in 2023.</text:p>
            </text:section>
            <text:section text:name="artikel_id1-3-2-2-3-4" text:style-name="artikel">
              <text:p text:style-name="artikel_kop_titel"><text:span text:style-name="artikel_kop_label">Artikel</text:span> <text:span text:style-name="artikel_kop_nr">9</text:span> Subsidieplafond en hoogte subsidiebedrag</text:p>
              <text:p text:style-name="al">De hoogte van de maximale subsidie bedraagt per kalenderjaar:</text:p>
              <text:section text:name="table_id1-3-2-2-3-4-3" text:style-name="table">
                <text:p text:style-name="table_top"/>
                <table:table table:style-name="tgroup">
                  <table:table-column table:style-name="id1-3-2-2-3-4-3-1-1"/>
                  <table:table-column table:style-name="id1-3-2-2-3-4-3-1-2"/>
                  <table:table-row table:style-name="row">
                    <table:table-cell table:style-name="entry" table:number-rows-spanned="1" table:number-columns-spanned="1">
                      <text:p text:style-name="table_al">2024</text:p>
                    </table:table-cell>
                    <table:table-cell table:style-name="entry" table:number-rows-spanned="1" table:number-columns-spanned="1">
                      <text:p text:style-name="table_al">€ 1.138,-</text:p>
                    </table:table-cell>
                  </table:table-row>
                  <table:table-row table:style-name="row">
                    <table:table-cell table:style-name="entry" table:number-rows-spanned="1" table:number-columns-spanned="1">
                      <text:p text:style-name="table_al">2025</text:p>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2026</text:p>
                    </table:table-cell>
                    <table:table-cell table:style-name="entry" table:number-rows-spanned="1" table:number-columns-spanned="1">
                      <text:p text:style-name="table_al">€ 682,-</text:p>
                    </table:table-cell>
                  </table:table-row>
                  <table:table-row table:style-name="row">
                    <table:table-cell table:style-name="entry" table:number-rows-spanned="1" table:number-columns-spanned="1">
                      <text:p text:style-name="table_al">2027</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2028</text:p>
                    </table:table-cell>
                    <table:table-cell table:style-name="entry" table:number-rows-spanned="1" table:number-columns-spanned="1">
                      <text:p text:style-name="table_al">€ 227,50</text:p>
                    </table:table-cell>
                  </table:table-row>
                </table:table>
                <text:p text:style-name="table_bottom"/>
              </text:section>
            </text:section>
            <text:section text:name="artikel_id1-3-2-2-3-5" text:style-name="artikel">
              <text:p text:style-name="artikel_kop_titel"><text:span text:style-name="artikel_kop_label">Artikel</text:span> <text:span text:style-name="artikel_kop_nr">10</text:span> Aanvraag </text:p>
              <text:p text:style-name="al">De aanvraag om een bijdrage in de huurkosten wordt per kalenderjaar ingediend met het daarvoor door het college beschikbaar gestelde (digitaal) aanvraagformulier. </text:p>
            </text:section>
            <text:section text:name="artikel_id1-3-2-2-3-6" text:style-name="artikel">
              <text:p text:style-name="artikel_kop_titel"><text:span text:style-name="artikel_kop_label">Artikel</text:span> <text:span text:style-name="artikel_kop_nr">11</text:span> Besluitvorming </text:p>
              <text:p text:style-name="al">De aanvrager ontvangt binnen acht weken na ontvangst van alle benodigde informatie de beslissing op de aanvraag. </text:p>
            </text:section>
            <text:p text:style-name="hoofdstuk_bottom"/>
          </text:section>
          <text:section text:name="hoofdstuk_id1-3-2-2-4" text:style-name="hoofdstuk">
            <text:p text:style-name="hoofdstuk_kop"><text:span text:style-name="label">Hoofdstuk</text:span> <text:span text:style-name="nr">4</text:span> Tegemoetkoming huisvestingskosten Theater Kerkrade </text:p>
            <text:section text:name="artikel_id1-3-2-2-4-2" text:style-name="artikel">
              <text:p text:style-name="artikel_kop_titel"><text:span text:style-name="artikel_kop_label">Artikel</text:span> <text:span text:style-name="artikel_kop_nr">12</text:span> Reikwijdte</text:p>
              <text:p text:style-name="al">Kerkraadse vrijwilligersorganisaties die gebruik maken van de podiumvoorziening in Theater Kerkrade kunnen onder bepaalde voorwaarden in aanmerking komen voor een vaste tegemoetkoming in de huurkosten van het theater:</text:p>
              <text:p text:style-name="al">a. het betreft een openbare sociaal-culturele activiteit;</text:p>
              <text:p text:style-name="al">b. de activiteit is niet-commercieel van aard; </text:p>
              <text:p text:style-name="al">c. de activiteit is gericht op een breed publiek en heeft zo mogelijk een bovenlokale uitstraling;</text:p>
              <text:p text:style-name="al">d. de activiteit is niet gratis toegankelijk voor het publiek. </text:p>
              <text:p text:style-name="al">Modeshows, repetities, opbouw-dagen, personeelsfeesten, besloten activiteiten voor clubleden en open dagen (activiteiten die tot doel het werven van leden/cursisten hebben), vallen buiten dit besluit.</text:p>
            </text:section>
            <text:section text:name="artikel_id1-3-2-2-4-3" text:style-name="artikel">
              <text:p text:style-name="artikel_kop_titel"><text:span text:style-name="artikel_kop_label">Artikel</text:span> <text:span text:style-name="artikel_kop_nr">13</text:span> Hoogte van de tegemoetkoming in de huurkosten </text:p>
              <text:p text:style-name="al">De tegemoetkoming voor het gebruik van Theater Kerkrade bedraagt € 900 per voorstellingsdag. </text:p>
            </text:section>
            <text:section text:name="artikel_id1-3-2-2-4-4" text:style-name="artikel">
              <text:p text:style-name="artikel_kop_titel"><text:span text:style-name="artikel_kop_label">Artikel</text:span> <text:span text:style-name="artikel_kop_nr">14</text:span> Indienen aanvraag</text:p>
              <text:list text:style-name="id1-3-2-2-4-4-2">
                <text:list-item text:style-override="id1-3-2-2-4-4-2">
                  <text:number>1.</text:number>
                  <text:p text:style-name="al">Een aanvraag wordt bij het college ingediend door middel van een (digitaal) aanvraagformulier, uiterlijk 8 weken voorafgaand aan de activiteit. Aanvragen die na de gestelde termijn worden ingediend kunnen niet in behandeling worden genomen tenzij door de aanvrager aantoonbaar kan worden gemaakt dat redelijkerwijs niet aan de gestelde aanvraagtermijn kan worden voldaan.</text:p>
                </text:list-item>
                <text:list-item text:style-override="id1-3-2-2-4-4-3">
                  <text:number>2.</text:number>
                  <text:p text:style-name="al">Bij de aanvraag wordt de volgende informatie meegestuurd:</text:p>
                  <text:p text:style-name="al">a. een omschrijving van de activiteit, met een beschrijving van de voorwaarden zoals genoemd bij artikel 8;</text:p>
                  <text:p text:style-name="al">b. de omvang van de activiteit;</text:p>
                  <text:p text:style-name="al">c. de geplande datum van de activiteit; </text:p>
                </text:list-item>
              </text:list>
            </text:section>
            <text:section text:name="artikel_id1-3-2-2-4-5" text:style-name="artikel">
              <text:p text:style-name="artikel_kop_titel"><text:span text:style-name="artikel_kop_label">Artikel</text:span> <text:span text:style-name="artikel_kop_nr">15</text:span> Besluitvorming </text:p>
              <text:p text:style-name="al">De aanvrager ontvangt binnen acht weken na ontvangst van alle benodigde informatie de beslissing op de aanvraag. </text:p>
            </text:section>
            <text:section text:name="artikel_id1-3-2-2-4-6" text:style-name="artikel">
              <text:p text:style-name="artikel_kop_titel"><text:span text:style-name="artikel_kop_label">Artikel</text:span> <text:span text:style-name="artikel_kop_nr">16</text:span> Vaststelling en betaalbaarstelling</text:p>
              <text:list text:style-name="id1-3-2-2-4-6-2">
                <text:list-item text:style-override="id1-3-2-2-4-6-2">
                  <text:number>1.</text:number>
                  <text:p text:style-name="al">Binnen twee maanden nadat de activiteit heeft plaatsgevonden, dient de organisatie een aanvraag in voor vaststelling en betaalbaarstelling van de tegemoetkoming. Bij de aanvraag wordt een kopie van de factuur van het Theater Kerkrade toegevoegd. </text:p>
                </text:list-item>
                <text:list-item text:style-override="id1-3-2-2-4-6-3">
                  <text:number>2.</text:number>
                  <text:p text:style-name="al">Na controle en goedkeuring van de vaststellingsaanvraag zal de verleende tegemoetkoming in de huurkosten vastgesteld en uitbetaald worden.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7</text:span> Hardheidsclausule</text:p>
              <text:list text:style-name="id1-3-2-2-5-2-2">
                <text:list-item text:style-override="id1-3-2-2-5-2-2">
                  <text:number>1.</text:number>
                  <text:p text:style-name="al">In alle gevallen waarin deze subsidieregeling niet voorziet of onduidelijk is, beslist het college.</text:p>
                </text:list-item>
                <text:list-item text:style-override="id1-3-2-2-5-2-3">
                  <text:number>2.</text:number>
                  <text:p text:style-name="al">Het college kan in bijzondere omstandigheden afwijken van een of meerdere bepalingen uit deze subsidieregeling om te voorkomen dat de subsidieontvanger onevenredig benadeeld wordt: </text:p>
                  <text:p text:style-name="al">a. afwijken van een of meerdere artikelen: als het strikt volgen van de bepalingen in deze subsidieregeling onredelijke nadelige gevolgen heeft, kan het college besluiten af te wijken van een of meerdere artikelen of artikelleden;</text:p>
                  <text:p text:style-name="al">b. het college onderbouwt haar besluit tot afwijking schriftelijk.</text:p>
                </text:list-item>
              </text:list>
            </text:section>
            <text:section text:name="artikel_id1-3-2-2-5-3" text:style-name="artikel">
              <text:p text:style-name="artikel_kop_titel"><text:span text:style-name="artikel_kop_label">Artikel</text:span> <text:span text:style-name="artikel_kop_nr">18</text:span> Ingangsdatum</text:p>
              <text:p text:style-name="al"/>
            </text:section>
            <text:p text:style-name="hoofdstuk_bottom"/>
          </text:section>
        </text:section>
        <text:section text:name="regeling-sluiting_id1-3-2-3" text:style-name="regeling-sluiting">
          <text:section text:name="ondertekening_id1-3-2-3-1">
            <text:p><text:span text:style-name="functie">Deze subsidieregeling treedt in werking op 1 mei 2025.</text:span></text:p>
            <text:p><text:span text:style-name="functie">Aldus vastgesteld door het college van burgemeester en wethouders van Kerkrade in zijn vergadering van 29 april 2025.</text:span></text:p>
            <text:p><text:span text:style-name="functie"/></text:p>
            <text:p><text:span text:style-name="functie">Het college, De secretaris,</text:span></text:p>
            <text:p><text:span text:style-name="functie"/></text:p>
            <text:p><text:span text:style-name="functie">Dr. T.P. Dassen-Housen R.M.J.S. Stij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9366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6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6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Cultuur en recreatie | Organisatie en beleid</meta:user-defined>
    <meta:user-defined meta:name="DC.source">Algemene Subsidieverordening Vrijwilligersorganisaties Gemeente Kerkrade 2025]|[https://cuatro.sim-cdn.nl/kerkrade/uploads/algemene_subsidieverordening_vrijwilligersorganisaties_2025.pdf?cb=LlSi1AXz</meta:user-defined>
    <meta:user-defined meta:name="OVERHEIDop.referentienummer">25n00185</meta:user-defined>
    <meta:user-defined meta:name="DCTERMS.alternative">Subsidieregeling Tegemoetkoming huisvestingskosten</meta:user-defined>
    <dc:language>nl</dc:language>
    <meta:user-defined meta:name="OVERHEIDop.locatietype/OVERHEIDop.gebiedsmarkering">Gemeente</meta:user-defined>
    <meta:user-defined meta:name="DC.title">Subsidieregeling Tegemoetkoming huisvestingskosten</meta:user-defined>
    <meta:user-defined meta:name="DCTERMS.W3CDTF/DCTERMS.available">2025-05-02</meta:user-defined>
    <meta:user-defined meta:name="DCTERMS.W3CDTF/OVERHEIDop.jaargang">2025</meta:user-defined>
    <meta:user-defined meta:name="OVERHEIDop.publicationIssue">193661</meta:user-defined>
    <meta:user-defined meta:name="OVERHEIDop.betreftRegeling">CVDR738931_1</meta:user-defined>
    <meta:user-defined meta:name="xs:date/OVERHEIDop.startdatum">2025-05-01</meta:user-defined>
    <meta:user-defined meta:name="OVERHEIDop.GmbID/DC.identifier">gmb-2025-193661</meta:user-defined>
    <meta:user-defined meta:name="OVERHEIDop.versieInformatie"/>
  </office:meta>
</office:document-meta>
</file>