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Pinksteren Podium Nienoord van 6 t/m 9 juni 2025 - Podium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5 een besluit genomen op de aanvraag met zaaknummer 2025010401 voor het organiseren van Pinksteren Podium Nienoord van 6 t/m 9 juni 2025 op locatie Podium Nienoord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6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401</meta:user-defined>
    <dc:language>nl</dc:language>
    <meta:user-defined meta:name="OVERHEIDop.locatietype/OVERHEIDop.gebiedsmarkering">Punt</meta:user-defined>
    <meta:user-defined meta:name="DC.title">Besluit op aanvraag: Het organiseren van Pinksteren Podium Nienoord van 6 t/m 9 juni 2025 - Podium Nienoord in L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54</meta:user-defined>
    <meta:user-defined meta:name="OVERHEIDop.GmbID/DC.identifier">gmb-2025-193654</meta:user-defined>
    <meta:user-defined meta:name="OVERHEIDop.versieInformatie"/>
  </office:meta>
</office:document-meta>
</file>