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14 poelen in het Zuidelijk Westerkwartier - Grootegast (GTG00) G 1842, Marum (MRM01) A 6776, Marum (MRM01) A 6477, Marum (M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-04-2025 een besluit genomen op de aanvraag met zaaknummer 2025011003 voor het aanleggen van 14 poelen in het Zuidelijk Westerkwartier op locatie Grootegast (GTG00) G 1842, Marum (MRM01) A 6776, Marum (MRM01) A 6477, Marum (MRM01) I 756, Grootegast (GTG00) L 2093, Marum (MRM01) C 8804, Grootegast (GTG00) O 310, Marum (MRM01) C 10582, Marum (MRM01) A 5930, Marum (MRM01) A 5434, Grootegast (GTG00) G 999, Grootegast (GTG00) L 2176, Oldekerk (ODK01) C 58, Grootegast (GTG00) F 192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6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501100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op aanvraag: Omgevingsvergunning (regulier) voor het aanleggen van 14 poelen in het Zuidelijk Westerkwartier - Grootegast (GTG00) G 1842, Marum (MRM01) A 6776, Marum (MRM01) A 6477, Marum (MR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53</meta:user-defined>
    <meta:user-defined meta:name="OVERHEIDop.GmbID/DC.identifier">gmb-2025-193653</meta:user-defined>
    <meta:user-defined meta:name="OVERHEIDop.versieInformatie"/>
  </office:meta>
</office:document-meta>
</file>