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ssaustraat 107, 3601BD Maarssen - de restauratie en verduurzaming vloervel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stauratie en verduurzaming vloerveld bijgebouw op de locatie Nassaustraat 107, 3601BD Maarssen.</text:p>
            <text:p text:style-name="common-al">Datum besluit: 29 april 2025</text:p>
            <text:p text:style-name="common-al">Zaaknummer: Z2025-00000193</text:p>
            <text:p text:style-name="common-al">U kunt bezwaar maken tot en met 11 juni 2025</text:p>
            <text:p text:style-name="common-al">
            <text:span text:style-name="nadrukvet">Inzien</text:span>
          </text:p>
            <text:p text:style-name="common-al">U kunt de documenten met zaaknummer Z2025-00000193 tot 11 juni 2025 inzien. Dit kan via de knop 'Bekijk documenten' aan de linkerkant van deze pagina, onder het kopje 'Extra informatie'. U kunt ook de link jeleefomgeving.nl/inzien/823214527/175370af-7c9a-43c6-ad6b-f875b2f24e7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365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3</meta:user-defined>
    <meta:user-defined meta:name="DCTERMS.abstract">Betreft: Beschikking op aanvraag op locatie Nassaustraat 107, 3601B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assaustraat 107, 3601BD Maarssen - de restauratie en verduurzaming vloerveld bijgebouw</meta:user-defined>
    <meta:user-defined meta:name="OVERHEIDop.datumEindeReactietermijn">2025-06-11</meta:user-defined>
    <meta:user-defined meta:name="OVERHEIDop.terinzageleggingBG">https://jeleefomgeving.nl/inzien/823214527/175370af-7c9a-43c6-ad6b-f875b2f24e7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51</meta:user-defined>
    <meta:user-defined meta:name="OVERHEIDop.GmbID/DC.identifier">gmb-2025-193651</meta:user-defined>
    <meta:user-defined meta:name="OVERHEIDop.versieInformatie"/>
  </office:meta>
</office:document-meta>
</file>