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Heilooër Zeeweg nabij de kruising met de Hoeverweg in Egmond aan den Hoef, het planologisch mogelijk maken van een buitenopslag, verzenddatum 30 april 2025 (Z2024-00006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364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733</meta:user-defined>
    <meta:user-defined meta:name="DCTERMS.abstract">Heilooër Zeeweg nabij de kruising met de Hoeverweg in Egmond aan den Hoef, het planologisch mogelijk maken van een buitenopslag, verzenddatum 30 april 2025 (Z2024-00006733)</meta:user-defined>
    <dc:language>nl</dc:language>
    <meta:user-defined meta:name="DC.title">Gemeente Bergen, aanvraag omgevingsvergunning (reguliere procedure) verleend, Heilooër Zeeweg nabij de kruising met de Hoeverweg in Egmond aan den Hoef, het planologisch mogelijk maken van een buitenopslag, verzenddatum 30 april 2025 (Z2024-00006733)</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582</meta:user-defined>
    <meta:user-defined meta:name="OVERHEIDop.publicationIssue">193648</meta:user-defined>
    <meta:user-defined meta:name="OVERHEIDop.GmbID/DC.identifier">gmb-2025-193648</meta:user-defined>
    <meta:user-defined meta:name="OVERHEIDop.versieInformatie"/>
  </office:meta>
</office:document-meta>
</file>