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12 juni 2025 tot en met 13 juni 2025 ter hoogte van Zuivelstraat 56, 1445MK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het plaatsen van een hijskraan van 12 juni 2025 tot en met 13 juni 2025 ter hoogte van Zuivelstraat 56, 1445MK Purmerend. De melding is geregistreerd onder zaaknummer Z2025-00001838.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6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38</meta:user-defined>
    <meta:user-defined meta:name="DCTERMS.abstract">Betreft: melding op locatie Zuivelstraat thv nr 56, 1445MK Purmerend</meta:user-defined>
    <dc:language>nl</dc:language>
    <meta:user-defined meta:name="OVERHEIDop.locatietype/OVERHEIDop.gebiedsmarkering">Punt</meta:user-defined>
    <meta:user-defined meta:name="DC.title">Melding plaatsen hijskraan van 12 juni 2025 tot en met 13 juni 2025 ter hoogte van Zuivelstraat 56, 1445MK Purmerend</meta:user-defined>
    <meta:user-defined meta:name="DCTERMS.W3CDTF/DCTERMS.available">2025-05-02</meta:user-defined>
    <meta:user-defined meta:name="DCTERMS.W3CDTF/OVERHEIDop.jaargang">2025</meta:user-defined>
    <meta:user-defined meta:name="OVERHEIDop.publicationIssue">193646</meta:user-defined>
    <meta:user-defined meta:name="OVERHEIDop.GmbID/DC.identifier">gmb-2025-193646</meta:user-defined>
    <meta:user-defined meta:name="OVERHEIDop.versieInformatie"/>
  </office:meta>
</office:document-meta>
</file>