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5 april is gepubliceerd dat de vergunningaanvraag voor het vervangen van de kozijnen op de Buitenwatersloot 79 in Delft is geweigerd. Dit is niet correct, de vergunning voor het vervangen van de kozijnen op de Buitenwatersloot 79 is verleend. De publicatie had als volgt moeten zijn: Verlening omgevingsvergunning, het vervangen van de kozijnen, Buitenwatersloot 79 2613TB Delft (23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Buitenwatersloot 79 2613TB Delft, |het vervangen van d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6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15</meta:user-defined>
    <meta:user-defined meta:name="DCTERMS.abstract">Buitenwatersloot 7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op 25 april is gepubliceerd dat de vergunningaanvraag voor het vervangen van de kozijnen op de Buitenwatersloot 79 in Delft is geweigerd. Dit is niet correct, de vergunning voor het vervangen van de kozijnen op de Buitenwatersloot 79 is verleend. De publicatie had als volgt moeten zijn: Verlening omgevingsvergunning, het vervangen van de kozijnen, Buitenwatersloot 79 2613TB Delft (23 april 2025)</meta:user-defined>
    <meta:user-defined meta:name="DCTERMS.W3CDTF/DCTERMS.available">2025-05-02</meta:user-defined>
    <meta:user-defined meta:name="DCTERMS.W3CDTF/OVERHEIDop.jaargang">2025</meta:user-defined>
    <meta:user-defined meta:name="OVERHEIDop.publicationIssue">193645</meta:user-defined>
    <meta:user-defined meta:name="OVERHEIDop.GmbID/DC.identifier">gmb-2025-193645</meta:user-defined>
    <meta:user-defined meta:name="OVERHEIDop.versieInformatie"/>
  </office:meta>
</office:document-meta>
</file>