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puikreekweg ong. en Graaf Jansdijk ong. (TNZ00-P-3227 en P-3226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25 een aanvraag met zaaknummer <text:span text:style-name="nadrukvet">Z2025-00000786</text:span> hebben ontvangen voor het ontwikkelen van een voedselbos en natuurgebied op de locatie <text:span text:style-name="nadrukvet">Spuikreekweg ong. en Graaf Jansdijk ong. (TNZ00-P-3227 en P-3226)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64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4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86</meta:user-defined>
    <meta:user-defined meta:name="DCTERMS.abstract">Ingekomen aanvraag - Spuikreekweg ong. en Graaf Jansdijk ong. (TNZ00-P-3227 en P-3226) in Sluiskil</meta:user-defined>
    <dc:language>nl</dc:language>
    <meta:user-defined meta:name="OVERHEIDop.locatietype/OVERHEIDop.gebiedsmarkering">Vlak</meta:user-defined>
    <meta:user-defined meta:name="DC.title">Ingekomen aanvraag - Spuikreekweg ong. en Graaf Jansdijk ong. (TNZ00-P-3227 en P-3226) in Sluiski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644</meta:user-defined>
    <meta:user-defined meta:name="OVERHEIDop.GmbID/DC.identifier">gmb-2025-193644</meta:user-defined>
    <meta:user-defined meta:name="OVERHEIDop.versieInformatie"/>
  </office:meta>
</office:document-meta>
</file>