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Bevrijdingsfestival De Markies (HOR-2025-029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festival De Markies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Bevrijdingsfestival De Markies op het<text:span text:style-name="nadrukvet"/>Groot Schavernek / Mata Hariplein in Leeuwarden. Het evenement is op 5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0 april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6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3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erstrekken zwak-alcoholische drank artikel 35 voor Bevrijdingsfestival De Markies (HOR-2025-029333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31</meta:user-defined>
    <meta:user-defined meta:name="OVERHEIDop.GmbID/DC.identifier">gmb-2025-193631</meta:user-defined>
    <meta:user-defined meta:name="OVERHEIDop.versieInformatie"/>
  </office:meta>
</office:document-meta>
</file>