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oenmakerstraat t.h.v. Van Embdenstraat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april 2025 van een melding zoals bedoeld in hoofdstuk 4 van het Besluit activiteiten leefomgeving (Bal). De melding betreft het opslaan van propaan t.b.v. betondrogen. De locatie betreft <text:span text:style-name="nadrukvet">Schoenmakerstraat t.h.v. Van Embdenstraat 2, 2628 ZE te Delft</text:span>.</text:p>
            <text:p text:style-name="common-al">De melding is gedaan voor de volgende milieubelastende activiteit(en): ‘opslagtank voor gassen’. De melding is geregistreerd met het zaaknummer <text:span text:style-name="nadrukvet">011352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6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opslaan van propaan t.b.v. betondrogen.</meta:user-defined>
    <dc:language>nl</dc:language>
    <meta:user-defined meta:name="OVERHEIDop.locatietype/OVERHEIDop.gebiedsmarkering">Adres</meta:user-defined>
    <meta:user-defined meta:name="DC.title">Kennisgeving melding milieubelastende activiteit(en), Schoenmakerstraat t.h.v. Van Embdenstraat 2 te Delf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29</meta:user-defined>
    <meta:user-defined meta:name="OVERHEIDop.GmbID/DC.identifier">gmb-2025-193629</meta:user-defined>
    <meta:user-defined meta:name="OVERHEIDop.versieInformatie"/>
  </office:meta>
</office:document-meta>
</file>