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24 Nijkerkerveen, start bouwwerkzaamheden nieuwbouw woning vanaf 25-08-2025 (2024W0175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5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6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24 Nijkerkerveen, start bouwwerkzaamheden nieuwbouw woning vanaf 25-08-2025 (2024W01758)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25</meta:user-defined>
    <meta:user-defined meta:name="OVERHEIDop.GmbID/DC.identifier">gmb-2025-193625</meta:user-defined>
    <meta:user-defined meta:name="OVERHEIDop.versieInformatie"/>
  </office:meta>
</office:document-meta>
</file>