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straat 174 Wageningen, het verwijderen van asbesthoudende materialen op nrs. 174, 264, 268, 250, 240, 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36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straat 174 Wageningen, het verwijderen van asbesthoudende materialen op nrs. 174, 264, 268, 250, 240, 272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18</meta:user-defined>
    <meta:user-defined meta:name="OVERHEIDop.GmbID/DC.identifier">gmb-2025-193618</meta:user-defined>
    <meta:user-defined meta:name="OVERHEIDop.versieInformatie"/>
  </office:meta>
</office:document-meta>
</file>