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aatsweg 76 Harskamp, wijzigen dierenaan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361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aatsweg 76 Harskamp, wijzigen dierenaantallen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13</meta:user-defined>
    <meta:user-defined meta:name="OVERHEIDop.GmbID/DC.identifier">gmb-2025-193613</meta:user-defined>
    <meta:user-defined meta:name="OVERHEIDop.versieInformatie"/>
  </office:meta>
</office:document-meta>
</file>