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portlaan 34 Ede, het plaatsen van een gevelel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5</text:p>
            <text:p text:style-name="common-al">Zaaknummer 2025W06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360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portlaan 34 Ede, het plaatsen van een gevelelement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08</meta:user-defined>
    <meta:user-defined meta:name="OVERHEIDop.GmbID/DC.identifier">gmb-2025-193608</meta:user-defined>
    <meta:user-defined meta:name="OVERHEIDop.versieInformatie"/>
  </office:meta>
</office:document-meta>
</file>