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mvormen van het gebruik van een veld op locatie, Zundert (ZDT02) R 2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01 voor het omvormen van het gebruik van een veld op locatie, Zundert (ZDT02) R 218. De vergunning is Verleend en verzonden op  30-04-2025. Het besluit betreft de volgende onderdelen:</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5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0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omvormen van het gebruik van een veld op locatie, Zundert (ZDT02) R 218</meta:user-defined>
    <meta:user-defined meta:name="DCTERMS.W3CDTF/DCTERMS.available">2025-05-02</meta:user-defined>
    <meta:user-defined meta:name="DCTERMS.W3CDTF/OVERHEIDop.jaargang">2025</meta:user-defined>
    <meta:user-defined meta:name="OVERHEIDop.publicationIssue">193597</meta:user-defined>
    <meta:user-defined meta:name="OVERHEIDop.GmbID/DC.identifier">gmb-2025-193597</meta:user-defined>
    <meta:user-defined meta:name="OVERHEIDop.versieInformatie"/>
  </office:meta>
</office:document-meta>
</file>