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op Industrieweg 11 te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11 5731HP Mierlo</text:p>
            <text:p text:style-name="common-al">Verzenddatum besluit: 29-04-2025</text:p>
            <text:p text:style-name="common-al">Omschrijving: overkapping voordeur</text:p>
            <text:p text:style-name="common-al">Zaaknummer: 1771242334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359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9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9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2423344</meta:user-defined>
    <meta:user-defined meta:name="DCTERMS.abstract">Industrieweg 11 Mierlo  - overkapping voordeur</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gestelde aanvraag omgevingsvergunning op Industrieweg 11 te Mierlo</meta:user-defined>
    <meta:user-defined meta:name="DCTERMS.W3CDTF/DCTERMS.available">2025-05-02</meta:user-defined>
    <meta:user-defined meta:name="DCTERMS.W3CDTF/OVERHEIDop.jaargang">2025</meta:user-defined>
    <meta:user-defined meta:name="OVERHEIDop.publicationIssue">193592</meta:user-defined>
    <meta:user-defined meta:name="OVERHEIDop.GmbID/DC.identifier">gmb-2025-193592</meta:user-defined>
    <meta:user-defined meta:name="OVERHEIDop.versieInformatie"/>
  </office:meta>
</office:document-meta>
</file>