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Walborg 10 108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weymouthden, staande in de voortuin en een zwarte den en een conifeer, staande in de zijtuin. Er geldt een herplantplicht.</text:p>
            <text:p text:style-name="common-al">Besluit: gedeeltelijk verleend</text:p>
            <text:p text:style-name="common-al">Besluit verzonden op: 29-04-2025</text:p>
            <text:p text:style-name="common-al">Zaakadres: Walborg 10 1082AM Amsterdam</text:p>
            <text:p text:style-name="common-al">Zaaknummer: Z2025-009482</text:p>
            <text:p text:style-name="common-al">DSO-nummer: 2025030401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48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5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482</meta:user-defined>
    <meta:user-defined meta:name="DCTERMS.abstract">kappen van een weymouthden, staande in de voortuin en een zwarte den en een conifeer, staande in de zij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Walborg 10 1082AM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91</meta:user-defined>
    <meta:user-defined meta:name="OVERHEIDop.GmbID/DC.identifier">gmb-2025-193591</meta:user-defined>
    <meta:user-defined meta:name="OVERHEIDop.versieInformatie"/>
  </office:meta>
</office:document-meta>
</file>