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ondensportevenement 29 okt t/m 2 november 2025 Sportpark Ord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april 2025</text:p>
            <text:p text:style-name="common-al">Omschrijving:  Hondensportevenement</text:p>
            <text:p text:style-name="common-al">Locatie: Sportpark Orderbos 35, 7313 HN Apeldoorn</text:p>
            <text:p text:style-name="common-al">Zaaknummer: 02005653133</text:p>
            <text:p text:style-name="common-al">Datum evenement: 29-10 t/m 2-11</text:p>
            <text:p text:style-name="common-al">Tijdstip evenement: 08.00 uur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58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53133</meta:user-defined>
    <dc:language>nl</dc:language>
    <meta:user-defined meta:name="OVERHEIDop.locatietype/OVERHEIDop.gebiedsmarkering">Punt</meta:user-defined>
    <meta:user-defined meta:name="DC.title">Besluit evenementenvergunning Hondensportevenement 29 okt t/m 2 november 2025 Sportpark Orderbos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89</meta:user-defined>
    <meta:user-defined meta:name="OVERHEIDop.GmbID/DC.identifier">gmb-2025-193589</meta:user-defined>
    <meta:user-defined meta:name="OVERHEIDop.versieInformatie"/>
  </office:meta>
</office:document-meta>
</file>