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Reinwardtstraat 13 te Zandvoort, ingekomen 28 april 2025, zaaknummer ODIJ-Z-25-1604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Reinwardt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35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Reinwardtstraat 13 te Zandvoort, ingekomen 28 april 2025, zaaknummer ODIJ-Z-25-160402</meta:user-defined>
    <meta:user-defined meta:name="DCTERMS.W3CDTF/DCTERMS.available">2025-05-02</meta:user-defined>
    <meta:user-defined meta:name="DCTERMS.W3CDTF/OVERHEIDop.jaargang">2025</meta:user-defined>
    <meta:user-defined meta:name="OVERHEIDop.publicationIssue">193588</meta:user-defined>
    <meta:user-defined meta:name="OVERHEIDop.GmbID/DC.identifier">gmb-2025-193588</meta:user-defined>
    <meta:user-defined meta:name="OVERHEIDop.versieInformatie"/>
  </office:meta>
</office:document-meta>
</file>