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 dagen regeling St. Bunga Tandjung op 17 mei 2025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pril 2025 een melding ontvangen voor Melding 12 dagen regeling St. Bunga Tandjung op 17 mei 2025 op de locatie Molukkenstraat 4 te Nijverdal. De melding is behandeld onder zaaknummer Z2025-00001083 en is geaccepteerd.</text:p>
            <text:p text:style-name="last-al">16-05-2025: melding 12-dagen regeling, Molukkenstraat 4 (m) (30-04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35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83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Melding 12 dagen regeling St. Bunga Tandjung op 17 mei 2025, Molukkenstraat 4 te Nijverd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83</meta:user-defined>
    <meta:user-defined meta:name="OVERHEIDop.GmbID/DC.identifier">gmb-2025-193583</meta:user-defined>
    <meta:user-defined meta:name="OVERHEIDop.versieInformatie"/>
  </office:meta>
</office:document-meta>
</file>