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en het hebben van een uitweg aan de Pannerden 7 (kavel 64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een besluit genomen op de aanvraag met zaaknummer Z2025-00000605 voor een Omgevingsvergunning voor het oprichten van een woonhuis en het hebben van een uitweg op locatie Pannerden 7 (kavel 64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57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7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05</meta:user-defined>
    <meta:user-defined meta:name="DCTERMS.abstract">Betreft: Beschikking op aanvraag op locatie Pannerden 7 (kavel 64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en het hebben van een uitweg aan de Pannerden 7 (kavel 64) in Hengelo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579</meta:user-defined>
    <meta:user-defined meta:name="OVERHEIDop.GmbID/DC.identifier">gmb-2025-193579</meta:user-defined>
    <meta:user-defined meta:name="OVERHEIDop.versieInformatie"/>
  </office:meta>
</office:document-meta>
</file>