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lkenswaar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4-2025 een besluit genomen op de aanvraag voor een omgevingsvergunning met zaaknummer <text:span text:style-name="nadrukvet">267580</text:span>.</text:p>
            <text:p text:style-name="common-al">De zaak betreft locatie Valkenswaard en heeft de omschrijving "aanleggen MS bundels t.b.v. Enexis Energietransitie ES23315 MS trace V2, Valkenswaard". De vergunning is verleend.</text:p>
            <text:p text:style-name="common-al">Het besluit betreft de volgende onderdelen: Werk/Werkzaamheden.</text:p>
            <text:p text:style-name="common-al">Indien u belanghebbende bent kunt u bezwaar maken tegen dit besluit.</text:p>
            <text:p text:style-name="common-al">De termijn voor het indienen van een bezwaar start op 01-05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357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7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7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7580</meta:user-defined>
    <meta:user-defined meta:name="DCTERMS.abstract">aanleggen MS bundels t.b.v. Enexis Energietransitie ES23315 MS trace V2, Valkenswa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Valkenswaard Valkenswaar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577</meta:user-defined>
    <meta:user-defined meta:name="OVERHEIDop.GmbID/DC.identifier">gmb-2025-193577</meta:user-defined>
    <meta:user-defined meta:name="OVERHEIDop.versieInformatie"/>
  </office:meta>
</office:document-meta>
</file>